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9
      <text:tab/>GEWIJZIGD AMENDEMENT VAN HET LID VOORTMAN TER VERVANGING VAN DAT GEDRUKT ONDER NR. 33</text:h>
      <text:p text:style-name="ifm_p_ifm">Ontvangen 19 februari 2014</text:p>
      <text:p text:style-name="ifm_p_mt.3.76mm_indent.0.13in_ifm">De ondergetekende stelt het volgende amendement voor:</text:p>
      <text:p text:style-name="ifm_p_mt.3.76mm_indent.0.13in_ifm">In artikel I, onderdeel Ca, wordt in het voorgestelde artikel 8a, eerste lid, onder vervanging van de punt na onderdeel e door een puntkomma een onderdeel ingevoegd, luidende:</text:p>
      <text:p text:style-name="ifm_p_indent.0.13in_ifm">f.  hoe een individueel re-integratiebudget gericht op arbeidsinschakeling voor personen als bedoeld in onderdeel a, wordt gerealiseerd.</text:p>
      <text:h text:style-name="ifm_p_font.bold_mt.5.08mm_page.keep-with-next_ifm" text:outline-level="2">Toelichting</text:h>
      <text:p text:style-name="ifm_p_mt.4.23mm_indent.0.13in_ifm">Dit amendement regelt dat een individueel re-integratiebudget gericht op arbeidsinschakeling wordt gerealiseerd door gemeenten dat door mensen uit de doelgroep van de Participatie wordt ingeze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9<text:tab/><text:page-number text:select-page="current"/></text:p>
      </style:footer>
    </style:master-page>
    <style:master-page xmlns:sdu-fn="http://schema.sdu.nl/2011/07/functions" style:name="Landscape" style:page-layout-name="landscape-margin-text">
      <style:footer>
        <text:p text:style-name="footer">Tweede Kamer, vergaderjaar 2013-2014, 33 16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Voortman ter vervanging van nr. 33 over een individueel re-integratiebudget</dc:title>
    <meta:user-defined meta:name="OVERHEIDop.ParlID/DC.identifier">kst-33161-139</meta:user-defined>
    <meta:user-defined meta:name="OVERHEIDop.ondernummer">139</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Gewijzigd amendement van het lid Voortman ter vervanging van nr. 33 over een individueel re-integratiebudget</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Voortman ter vervanging van nr. 33 over een individueel re-integratiebudge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