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32
      <text:tab/>GEWIJZIGD AMENDEMENT VAN HET LID KARABULUT TER VERVANGING VAN DAT GEDRUKT ONDER NR. 14</text:h>
      <text:p text:style-name="ifm_p_ifm">Ontvangen 19 februari 2014</text:p>
      <text:p text:style-name="ifm_p_mt.3.76mm_indent.0.13in_ifm">De ondergetekende stelt het volgende amendement voor:</text:p>
      <text:p text:style-name="ifm_p_mt.3.76mm_indent.0.13in_ifm">In artikel II, onderdeel A, wordt na onderdeel 2 een onderdeel ingevoegd, luidende:</text:p>
      <text:p text:style-name="ifm_p_indent.0.13in_ifm">2a.  Na het derde lid wordt een lid ingevoegd, luidende:</text:p>
      <text:p text:style-name="ifm_p_indent.0.13in_ifm">3a.  Het college draagt er zorg voor dat zoveel mogelijk ingezetenen die geïndiceerd zijn, hun dienstbetrekking voor het verrichten van arbeid onder aangepaste en beschutte omstandigheden behouden of, indien de dienstbetrekking na inwerkingtreding van artikel II, onderdeel A, van de Invoeringswet Participatiewet is geëindigd, een zodanige dienstbetrekking verkrijgen indien ze nog een geldende indicatiebeschikking hebben.</text:p>
      <text:h text:style-name="ifm_p_font.bold_mt.5.08mm_page.keep-with-next_ifm" text:outline-level="2">Toelichting</text:h>
      <text:p text:style-name="ifm_p_mt.4.23mm_indent.0.13in_ifm">Dit amendement strekt ertoe dat de zorgplicht van de gemeenten voor mensen die geïndiceerd zijn voor de sociale werkplaats in de wet blijft gehandhaafd. Gemeenten blijven hiermee verantwoordelijk voor de werknemers van de sociale werkplaats. Daarbij hoort de plicht om werknemers met een indicatie voor de sociale werkplaats, een beschutte, aangepaste werkplek te bied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32<text:tab/><text:page-number text:select-page="current"/></text:p>
      </style:footer>
    </style:master-page>
    <style:master-page xmlns:sdu-fn="http://schema.sdu.nl/2011/07/functions" style:name="Landscape" style:page-layout-name="landscape-margin-text">
      <style:footer>
        <text:p text:style-name="footer">Tweede Kamer, vergaderjaar 2013-2014, 33 161,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Gewijzigd amendement van het lid Karabulut ter vervanging van nr. 14 dat ertoe strekt dat de zorgplicht van de gemeenten voor mensen die geïndiceerd zijn voor de sociale werkplaats, in de wet blijft gehandhaafd</dc:title>
    <meta:user-defined meta:name="OVERHEIDop.ParlID/DC.identifier">kst-33161-132</meta:user-defined>
    <meta:user-defined meta:name="OVERHEIDop.ondernummer">132</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Gewijzigd amendement van het lid Karabulut ter vervanging van nr. 14 dat ertoe strekt dat de zorgplicht van de gemeenten voor mensen die geïndiceerd zijn voor de sociale werkplaats, in de wet blijft gehandhaafd</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Gewijzigd amendement van het lid Karabulut ter vervanging van nr. 14 dat ertoe strekt dat de zorgplicht van de gemeenten voor mensen die geïndiceerd zijn voor de sociale werkplaats, in de wet blijft gehandhaafd</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