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31
      <text:tab/>SUBAMENDEMENT VAN HET LID KARABULUT</text:h>
      <text:p text:style-name="ifm_p_ifm">Ontvangen 19 februari 2014</text:p>
      <text:p text:style-name="ifm_p_mt.3.76mm_indent.0.13in_ifm">De ondergetekende stelt het volgende subamendement voor:</text:p>
      <text:p text:style-name="ifm_p_mt.3.76mm_indent.0.13in_ifm">Het amendement van de leden Schouten en Van Weyenberg (stuk nr. 120) wordt als volgt gewijzigd:</text:p>
      <text:p text:style-name="ifm_p_mt.3.76mm_indent.no_ifm">I</text:p>
      <text:p text:style-name="ifm_p_mt.3.76mm_indent.0.13in_ifm">In onderdeel II, onder 2, vervalt in het voorgestelde onderdeel z, de zinsnede: tot 15 procent van deze inkomsten uit arbeid, met een maximum van € 124,00 per maand.</text:p>
      <text:p text:style-name="ifm_p_mt.3.76mm_indent.no_ifm">II</text:p>
      <text:p text:style-name="ifm_p_mt.3.76mm_indent.0.13in_ifm">In onderdeel IV, vervalt in het voorgestelde zevende lid de zinsnede: tot 15 procent van dit inkomen uit arbeid, met een maximum van € 124,00 per maand.</text:p>
      <text:p text:style-name="ifm_p_mt.3.76mm_indent.no_ifm">III</text:p>
      <text:p text:style-name="ifm_p_mt.3.76mm_indent.0.13in_ifm">In onderdeel V, vervalt in het voorgestelde onderdeel Ac in het elfde lid de zinsnede: tot 15 procent van dit inkomen uit arbeid, met een maximum van € 124,00 per maand.</text:p>
      <text:h text:style-name="ifm_p_font.bold_mt.5.08mm_page.keep-with-next_ifm" text:outline-level="2">Toelichting</text:h>
      <text:p text:style-name="ifm_p_mt.4.23mm_indent.0.13in_ifm">Mensen die medisch urenbeperkt zijn en die naar vermogen werken, dienen in elk geval het wettelijk minimumloon of het CAO-functieloon te kunnen verdienen. De beperkingen aan de vrijlating van inkomen uit arbeid van 15 procent van dit inkomen met een maximum van € 124 per maand, die het amendement van de leden Schouten en Van Weyenberg hiervoor opwerpt, wordt met dit subamendement geschrapt.</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31<text:tab/><text:page-number text:select-page="current"/></text:p>
      </style:footer>
    </style:master-page>
    <style:master-page xmlns:sdu-fn="http://schema.sdu.nl/2011/07/functions" style:name="Landscape" style:page-layout-name="landscape-margin-text">
      <style:footer>
        <text:p text:style-name="footer">Tweede Kamer, vergaderjaar 2013-2014, 33 161,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Subamendement van het lid Karabulut waarmee de beperkingen aan de vrijlating van inkomen uit arbeid zoals die in het amendement Schouten/Van Weyenberg (stuk 120) zijn opgenomen, komen te vervallen.</dc:title>
    <meta:user-defined meta:name="OVERHEIDop.ParlID/DC.identifier">kst-33161-131</meta:user-defined>
    <meta:user-defined meta:name="OVERHEIDop.ondernummer">131</meta:user-defined>
    <meta:user-defined meta:name="DCTERMS.W3CDTF/DCTERMS.available">2014-02-20</meta:user-defined>
    <meta:user-defined meta:name="OVERHEIDop.KamerstukTypen/DC.type">Amendement</meta:user-defined>
    <meta:user-defined meta:name="OVERHEIDop.dossiernummer">33161</meta:user-defined>
    <meta:user-defined meta:name="OVERHEIDop.documenttitel">Subamendement van het lid Karabulut waarmee de beperkingen aan de vrijlating van inkomen uit arbeid zoals die in het amendement Schouten/Van Weyenberg (stuk 120) zijn opgenomen, komen te vervallen.</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Subamendement van het lid Karabulut waarmee de beperkingen aan de vrijlating van inkomen uit arbeid zoals die in het amendement Schouten/Van Weyenberg (stuk 120) zijn opgenomen, komen te vervallen.</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