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4
      <text:tab/>AMENDEMENT VAN DE LEDEN DIJKGRAAF EN POTTERS TER VERVANGING VAN DAT GEDRUKT ONDER NR. 118<text:note text:id="ID-293061-d38e76"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8 februari 2014</text:p>
      <text:p text:style-name="ifm_p_mt.3.76mm_indent.0.13in_ifm">De ondergetekende stelt het volgende amendement voor:</text:p>
      <text:p text:style-name="ifm_p_mt.3.76mm_indent.0.13in_ifm">Artikel I, onderdeel Cb, derde punt wordt als volgt gewijzigd:</text:p>
      <text:p text:style-name="ifm_p_mt.3.76mm_indent.0.13in_ifm">a.<text:s/>In de aanhef wordt «twee» vervangen door: drie.</text:p>
      <text:p text:style-name="ifm_p_mt.3.76mm_indent.0.13in_ifm">b.<text:s/>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text:p>
      <text:p text:style-name="ifm_p_mt.3.76mm_indent.0.13in_ifm">c.<text:s/>Aan het eind van het derde lid wordt een volzin ingevoegd, luidende: Deze voordracht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0.13in_ifm">d.<text:s/>Na het derde lid wordt een lid ingevoegd, luidende:</text:p>
      <text:p text:style-name="ifm_p_mt.3.76mm_indent.0.13in_ifm">4.  Het tweede en derde lid vervallen drie jaar na de inwerkingtreding ervan.</text:p>
      <text:h text:style-name="ifm_p_font.bold_mt.5.08mm_page.keep-with-next_ifm" text:outline-level="2">Toelichting</text:h>
      <text:p text:style-name="ifm_p_mt.4.23mm_indent.0.13in_ifm">Voor de samenhangende uitvoering van de in de Participatiewet en daaraan gerelateerde wetten geregelde taken is het belangrijk dat colleges samenwerken in regio’s. Het initiatief daarvoor ligt bij de colleges. Wanneer colleges er niet in slagen tot noodzakelijke samenwerking te komen en het bestuurlijk overleg tussen de minister en de colleges dienaangaande tot onvoldoende resultaten leidt, dient de minister in de gelegenheid te zijn bij algemene maatregel van bestuur gebieden vast te stellen waarin colleges samenwerken. Dit amendement regelt dat de minister deze bevoegdheid enkel heeft gedurende de eerste drie jaar na inwerkingtreding van de Participatiewet. Ten minste vier weken voordat een voordracht gedaan wordt voor deze maatregel wordt het ontwerp aan de Staten-Generaal overgelegd en aan een ieder bekend gemaakt. Deze aanwijzingsbevoegdheid uit de Participatiewet ziet niet op de samenwerking van gemeenten in de Werkbedrijven.</text:p>
      <text:p text:style-name="ifm_p_mt.5.08mm_ifm"><text:line-break/>Dijkgraaf<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4<text:tab/><text:page-number text:select-page="current"/></text:p>
      </style:footer>
    </style:master-page>
    <style:master-page xmlns:sdu-fn="http://schema.sdu.nl/2011/07/functions" style:name="Landscape" style:page-layout-name="landscape-margin-text">
      <style:footer>
        <text:p text:style-name="footer">Tweede Kamer, vergaderjaar 2013-2014, 33 16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Dijkgraaf en Potters ter vervanging van nr. 118 over het samenwerken van colleges</dc:title>
    <meta:user-defined meta:name="OVERHEIDop.ParlID/DC.identifier">kst-33161-124</meta:user-defined>
    <meta:user-defined meta:name="OVERHEIDop.ondernummer">124</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de leden Dijkgraaf en Potters ter vervanging van nr. 118 over het samenwerken van colleges</meta:user-defined>
    <meta:user-defined meta:name="OVERHEIDop.Parlementair/DC.type">Kamerstuk</meta:user-defined>
    <meta:user-defined meta:name="OVERHEIDop.indiener">S.C.C.M. Potters</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Dijkgraaf en Potters ter vervanging van nr. 118 over het samenwerken van colleges</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