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23
      <text:tab/>AMENDEMENT VAN DE LEDEN DIJKGRAAF EN POTTERS</text:h>
      <text:p text:style-name="ifm_p_ifm">Ontvangen 18 februari 2014</text:p>
      <text:p text:style-name="ifm_p_mt.3.76mm_indent.0.13in_ifm">Ondergetekenden stellen het volgende amendement voor:</text:p>
      <text:p text:style-name="ifm_p_mt.3.76mm_indent.0.13in_ifm">In artikel III, onderdeel B, wordt het voorgestelde artikel 1a:1 als volgt gewijzigd:</text:p>
      <text:p text:style-name="ifm_p_mt.3.76mm_indent.no_ifm">I</text:p>
      <text:p text:style-name="ifm_p_mt.3.76mm_indent.0.13in_ifm">In het eerste lid, onderdeel b, wordt na «onderdeel a bedoelde dag» ingevoegd: en voordat hij de leeftijd van dertig jaar heeft bereikt.</text:p>
      <text:p text:style-name="ifm_p_mt.3.76mm_indent.no_ifm">II</text:p>
      <text:p text:style-name="ifm_p_mt.3.76mm_indent.0.13in_ifm">In het tweede lid wordt na «arbeidsparticipatie heeft, indien» ingevoegd: de leeftijd van dertig jaar niet heeft bereikt.</text:p>
      <text:p text:style-name="ifm_p_mt.3.76mm_indent.no_ifm">III</text:p>
      <text:p text:style-name="ifm_p_mt.3.76mm_indent.0.13in_ifm">In het derde lid wordt na «wordt alsnog jonggehandicapte, indien» ingevoegd: hij de leeftijd van dertig jaar niet heeft bereikt en.</text:p>
      <text:h text:style-name="ifm_p_font.bold_mt.5.08mm_page.keep-with-next_ifm" text:outline-level="2">Toelichting</text:h>
      <text:p text:style-name="ifm_p_mt.4.23mm_indent.0.13in_ifm">De Wajong is bedoeld voor personen die op jonge leeftijd arbeidsgehandicapt zijn of worden. In de Wajongregeling wordt daarom momenteel een leeftijdsgrens van dertig jaar gehanteerd. Het aanvragen van een Wajonguitkering is echter niet aan een leeftijdsgrens gebonden. In de praktijk leidt het ontbreken van deze leeftijdsgrens tot wezenlijke beoordelingsproblemen. Dit amendement regelt dat een beroep op de Wajong enkel kan worden door personen die daadwerkelijk jonggehandicapt zijn, namelijk degenen die een beroep op de Wajong doen voordat zij de leeftijd van dertig jaar hebben bereikt.</text:p>
      <text:p text:style-name="ifm_p_mt.5.08mm_ifm"><text:line-break/>Dijkgraaf<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23<text:tab/><text:page-number text:select-page="current"/></text:p>
      </style:footer>
    </style:master-page>
    <style:master-page xmlns:sdu-fn="http://schema.sdu.nl/2011/07/functions" style:name="Landscape" style:page-layout-name="landscape-margin-text">
      <style:footer>
        <text:p text:style-name="footer">Tweede Kamer, vergaderjaar 2013-2014, 33 16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Dijkgraaf en Potters waarmee het beroep op de Wajong enkel wordt gedaan door jonggehandicapten onder de 30 jaar</dc:title>
    <meta:user-defined meta:name="OVERHEIDop.ParlID/DC.identifier">kst-33161-123</meta:user-defined>
    <meta:user-defined meta:name="OVERHEIDop.ondernummer">123</meta:user-defined>
    <meta:user-defined meta:name="DCTERMS.W3CDTF/DCTERMS.available">2014-02-19</meta:user-defined>
    <meta:user-defined meta:name="OVERHEIDop.KamerstukTypen/DC.type">Amendement</meta:user-defined>
    <meta:user-defined meta:name="OVERHEIDop.dossiernummer">33161</meta:user-defined>
    <meta:user-defined meta:name="OVERHEIDop.documenttitel">Amendement van de leden Dijkgraaf en Potters waarmee het beroep op de Wajong enkel wordt gedaan door jonggehandicapten onder de 30 jaar</meta:user-defined>
    <meta:user-defined meta:name="OVERHEIDop.Parlementair/DC.type">Kamerstuk</meta:user-defined>
    <meta:user-defined meta:name="OVERHEIDop.indiener">S.C.C.M. Potters</meta:user-defined>
    <meta:user-defined meta:name="OVERHEIDop.indiener">E. Dijkgraaf</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Dijkgraaf en Potters waarmee het beroep op de Wajong enkel wordt gedaan door jonggehandicapten onder de 30 jaar</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