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59<text:tab/>Evaluatie van instellingen die wettelijke taken uitvoeren op grond van de Metrologiewet</text:h>
      <text:h text:style-name="ifm_p_font.bold_size.9.06pt_mt.18.8mm_indent.-58.5mm_ifm" text:outline-level="1">Nr. 6<text:tab/>BRIEF VAN DE STAATSSECRETARIS VAN ECONOMISCHE ZAKEN EN KLIMAAT</text:h>
      <text:p text:style-name="ifm_p_mt.3.76mm_ifm">Aan de Voorzitter van de Tweede Kamer der Staten-Generaal</text:p>
      <text:p text:style-name="ifm_p_mt.3.76mm_ifm">Den Haag, 28 juni 2021</text:p>
      <text:p text:style-name="ifm_p_mt.3.76mm_ifm">VSL is het nationale meetinstituut en beheert in opdracht van het Ministerie van Economische Zaken en Klimaat (EZK) de Nederlandse nationale meetstandaarden. VSL zorgt ervoor dat meetstandaarden, zoals de meter en de kilo, toepasbaar worden gemaakt en dat consumenten waar krijgen voor hun geld. Maar het werk van VSL gaat veel verder dan deze basisvoorziening. VSL zorgt bijvoorbeeld ook voor betrouwbare tijdstempels in hoge snelheid glasvezelverbindingen, adequate referentiematerialen voor broeikasgassen en allerlei metingen met betrekking tot de kwaliteit en stabiliteit van elektriciteitsnetten: zaken die essentieel zijn voor de handel, de uitvoering van het klimaatbeleid en de energietransitie. Het goed functioneren van VSL is van niet te onderschatten belang voor onze economie. Het beleid van het kabinet is om metrologische ontwikkeling te richten op behoeften vanuit maatschappelijke uitdagingen en behoeften van de Nederlandse industrie.<text:note text:id="ID-989489-d36e68" text:note-class="footnote"><text:note-citation text:label="1 ">1</text:note-citation><text:note-body><text:p text:style-name="ifm_p_font.normal_size.6.93pt_mt..5mm_indent.-0.1161in_mleft.0.1161in_ifm">Kamerstuk 33 159, nr. 3.</text:p></text:note-body></text:note> Hiervoor wordt onder andere gebruik gemaakt van de strategische adviezen van de Raad van deskundigen voor de nationale meetstandaarden (hierna: de Raad van deskundigen).</text:p>
      <text:p text:style-name="ifm_p_mt.3.76mm_ifm">Om een goede uitvoering van het Nederlandse meetstandaardenbeheer te borgen, is het van groot belang dat VSL, de Raad van deskundigen en de Minister van EZK ieder hun eigen rol kunnen spelen binnen een heldere taakverdeling. Uw Kamer heeft mij middels de motie van het lid Bruins (CU) verzocht de rollen, verantwoordelijkheden en bevoegdheden van het ministerie, de Raad van deskundigen, de directeur, aandeelhouder en de raad van commissarissen helder vast te leggen.<text:note text:id="ID-989489-d36e79" text:note-class="footnote"><text:note-citation text:label="2 ">2</text:note-citation><text:note-body><text:p text:style-name="ifm_p_font.normal_size.6.93pt_mt..5mm_indent.-0.1161in_mleft.0.1161in_ifm">Kamerstuk 35 570 XIII, nr. 47.</text:p></text:note-body></text:note> Deze motie is ingediend tijdens de begrotingsbehandeling van 5 november 2020. Met deze brief geef ik uitvoering aan deze motie. Allereerst licht ik toe hoe de rollen, verantwoordelijkheden en bevoegdheden voor de nationale meetstandaarden belegd zijn. Daarna ga ik in op het communicatieprotocol waarin de Minister van EZK, VSL en de Raad van deskundigen werkafspraken hebben vastgelegd omtrent hun onderlinge samenwerking.</text:p>
      <text:h text:style-name="ifm_p_font.italic_mt.3.76mm_page.keep-with-next_ifm" text:outline-level="1">Taken, verantwoordelijkheden en bevoegdheden ten aanzien van de nationale meetstandaarden</text:h>
      <text:p text:style-name="ifm_p_mt.3.76mm_ifm">De partijen die betrokken zijn bij de nationale meetstandaarden zijn de Mmnister van EZK, VSL en de Raad van deskundigen. Als bijlage van deze Kamerbrief stuur ik uw Kamer een taken-, verantwoordelijkheden- en bevoegdhedenmatrix<text:note text:id="ID-989489-d36e94" text:note-class="footnote"><text:note-citation text:label="3 ">3</text:note-citation><text:note-body><text:p text:style-name="ifm_p_font.normal_size.6.93pt_mt..5mm_indent.-0.1161in_mleft.0.1161in_ifm">Raadpleegbaar via www.tweedekamer.nl</text:p></text:note-body></text:note>. Hierin staat in de eerste plaats per partij beschreven wat de taken, verantwoordelijkheden en bevoegdheden zijn. Deze taken, verantwoordelijkheden en bevoegdheden worden vooral ontleend aan de Metrologiewet. De Minister van EZK is bevoegd om een instantie aan te wijzen die tot taak heeft zorg te dragen voor het verwezenlijken en beheren van de nationale meetstandaarden. Die aangewezen instantie is VSL. De Raad van deskundigen houdt toezicht op de verwezenlijking en het beheer van nationale meetstandaarden zoals uitgevoerd door VSL en voorziet de Minister hieromtrent van advies.</text:p>
      <text:p text:style-name="ifm_p_ifm">De Minister is op grond van de Metrologiewet bevoegd om aanwijzingen aan VSL te geven voor het uitoefenen van deze taak en kan ook (zo nodig) de aanwijzing intrekken. Ik heb uw Kamer op 29 oktober 2020 geïnformeerd dat ik voornemens ben om een voorstel te doen om de Metrologiewet te wijzigen, zodat ik VSL een last onder dwangsom kan opleggen<text:note text:id="ID-989489-d36e107" text:note-class="footnote"><text:note-citation text:label="4 ">4</text:note-citation><text:note-body><text:p text:style-name="ifm_p_font.normal_size.6.93pt_mt..5mm_indent.-0.1161in_mleft.0.1161in_ifm">Kamerstuk  33 159, nr. 4.</text:p></text:note-body></text:note>. Dit voorkomt dat ik mij in uiterste gevallen kan beroepen op de -vergaande- mogelijkheid om de aanwijzing in te trekken.</text:p>
      <text:p text:style-name="ifm_p_mt.3.76mm_ifm">In de tweede plaats staan in genoemde matrix de taken, verantwoordelijkheden en bevoegdheden van VSL, zijn ondernemingsraad en zijn aandeelhouders vermeld, die volgen uit boek 2 van het Burgerlijk Wetboek. Deze taken, verantwoordelijkheden en bevoegdheden houden geen verband met de wettelijke taak van VSL en zijn vergelijkbaar met die van andere rechtspersonen, die zijn opgericht naar Nederlands recht. Het bestuur is verantwoordelijk voor het besturen van VSL en zijn onderneming. Het legt verantwoording af aan de aandeelhouder over het gevoerde beleid. Alle aandelen in het kapitaal van VSL worden gehouden door Holland Metrology N.V. First Dutch Innovations is de uiteindelijke aandeelhouder van VSL. De raad van commissarissen van First Dutch Innovations houdt ook (indirect) toezicht op VSL. VSL en zijn aandeelhouders dienen ervoor te zorgen dat VSL zijn taken kan uitvoeren. Zoals aangekondigd in mijn brief van 29 oktober 2020 wil ik een voorstel doen om daar aan toe te voegen dat de aangewezen metrologie instelling (VSL) beschikt over het kapitaal en de middelen die nodig zijn om de wettelijke taken -bestendig- uit te voeren. Dit voorstel wordt op dit moment eveneens nader uitgewerkt in het kader van de wijziging van de Metrologiewet.</text:p>
      <text:h text:style-name="ifm_p_font.italic_mt.3.76mm_page.keep-with-next_ifm" text:outline-level="1">Het communicatieprotocol</text:h>
      <text:p text:style-name="ifm_p_mt.3.76mm_ifm">VSL, de Raad van deskundigen en het Ministerie van EZK werken intensief met elkaar samen in het kader van het nationale meetstandaardenbeheer. Om die samenwerking te versterken is een communicatieprotocol opgesteld dat u aantreft als bijlage<text:note text:id="ID-989489-d36e125" text:note-class="footnote"><text:note-citation text:label="5 ">5</text:note-citation><text:note-body><text:p text:style-name="ifm_p_font.normal_size.6.93pt_mt..5mm_indent.-0.1161in_mleft.0.1161in_ifm">Raadpleegbaar via www.tweedekamer.nl</text:p></text:note-body></text:note>. In dit communicatieprotocol zijn werkafspraken vastgelegd die de directie van VSL, de Raad van deskundigen en het Ministerie van EZK onderling hebben gemaakt. Dit protocol omvat onder meer afspraken over hoe de onderlinge communicatie en informatie-uitwisseling verloopt en wie Nederland vertegenwoordigt in Europese en internationale overleggen op het terrein van de metrologie. Het functioneren van dit protocol zal jaarlijks met alle partijen worden geëvalueerd.</text:p>
      <text:p text:style-name="ifm_p_mt.3.76mm_ifm">VSL heeft inmiddels op zijn website (op de pagina «Over VSL») de volgende informatie gepubliceerd: verwijzingen naar de relevante wetgeving en een samenvatting van de belangrijkste bestuurlijke afspraken, de VSL gedragscode en het communicatieprotocol.<text:note text:id="ID-989489-d36e139" text:note-class="footnote"><text:note-citation text:label="6 ">6</text:note-citation><text:note-body><text:p text:style-name="ifm_p_font.normal_size.6.93pt_mt..5mm_indent.-0.1161in_mleft.0.1161in_ifm">https://www.vsl.nl/over-vsl/over-metrologie/wettelijke-taak</text:p></text:note-body></text:note> Op deze manier krijgen afnemers van VSL en andere belanghebbenden duidelijkheid over het kader waarbinnen VSL opereert.</text:p>
      <text:h text:style-name="ifm_p_font.italic_mt.3.76mm_page.keep-with-next_ifm" text:outline-level="1">Tot slot</text:h>
      <text:p text:style-name="ifm_p_mt.3.76mm_ifm">Het meetstandaardenbeheer zoals uitgevoerd door VSL is van grote waarde voor de Nederlandse economie. Het is daarom van belang dat de verschillende taken, verantwoordelijkheden en bevoegdheden rondom deze publieke taak duidelijk zijn. Deze zijn onder meer geregeld in de Metrologiewet en boek 2 van het Burgerlijk Wetboek. De aangekondigde wijziging van de Metrologiewet geeft mij nog gerichtere mogelijkheden om te sturen. Ik verwacht uw Kamer in de loop van 2022 hierover te kunnen inform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59, nr. 6<text:tab/><text:page-number text:select-page="current"/></text:p>
      </style:footer>
    </style:master-page>
    <style:master-page xmlns:sdu-fn="http://schema.sdu.nl/2011/07/functions" style:name="Landscape" style:page-layout-name="landscape-margin-text">
      <style:footer>
        <text:p text:style-name="footer">Tweede Kamer, vergaderjaar 2020-2021, 33 1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van instellingen die wettelijke taken uitvoeren op grond van de Metrologiewet; Brief regering; Rollen, verantwoordelijkheden en bevoegdheden van het metrologie-instituut VSL, het ministerie en de Raad van Deskundigen</dc:title>
    <meta:user-defined meta:name="OVERHEIDop.ParlID/DC.identifier">kst-33159-6</meta:user-defined>
    <meta:user-defined meta:name="OVERHEIDop.ondernummer">6</meta:user-defined>
    <meta:user-defined meta:name="DCTERMS.W3CDTF/DCTERMS.available">2021-06-30</meta:user-defined>
    <meta:user-defined meta:name="OVERHEIDop.KamerstukTypen/DC.type">Brief</meta:user-defined>
    <meta:user-defined meta:name="OVERHEIDop.dossiernummer">33159</meta:user-defined>
    <meta:user-defined meta:name="OVERHEIDop.documenttitel">Rollen, verantwoordelijkheden en bevoegdheden van het metrologie-instituut VSL, het ministerie en de Raad van Deskundigen</meta:user-defined>
    <meta:user-defined meta:name="OVERHEIDop.indiener">M.C.G. Keijzer</meta:user-defined>
    <meta:user-defined meta:name="OVERHEIDop.dossiertitel">Evaluatie van instellingen die wettelijke taken uitvoeren op grond van de Metrologie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Evaluatie van instellingen die wettelijke taken uitvoeren op grond van de Metrologiewet; Brief regering; Rollen, verantwoordelijkheden en bevoegdheden van het metrologie-instituut VSL, het ministerie en de Raad van Desku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