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59<text:tab/>Evaluatie van instellingen die wettelijke taken uitvoeren op grond van de Metrologiewet</text:h>
      <text:h text:style-name="ifm_p_font.bold_size.9.06pt_mt.18.8mm_indent.-58.5mm_ifm" text:outline-level="1">Nr. 5<text:tab/>BRIEF VAN DE STAATSSECRETARIS VAN ECONOMISCHE ZAKEN EN KLIMAAT</text:h>
      <text:p text:style-name="ifm_p_mt.3.76mm_ifm">Aan de Voorzitter van de Tweede Kamer der Staten-Generaal</text:p>
      <text:p text:style-name="ifm_p_mt.3.76mm_ifm">Den Haag, 7 december 2020</text:p>
      <text:p text:style-name="ifm_p_mt.3.76mm_ifm">Het goed functioneren van het Nederlands metrologisch instituut (VSL) is van groot belang voor onze economie. VSL zorgt ervoor dat internationaal vastgestelde meetstandaarden als de «meter» en «kilo» in Nederland toepasbaar gemaakt kunnen worden. De zeer nauwkeurige metingen van VSL zijn essentieel voor onder andere de handel, de uitvoering van het klimaatbeleid en de energietransitie.</text:p>
      <text:p text:style-name="ifm_p_mt.3.76mm_ifm">Ik heb u over de wijze waarop ik het functioneren van dit instituut verder wil verbeteren dit jaar en vorig jaar geïnformeerd (Kamerstuk 33 159, nr. 3; Kamerstuk 33 159, nr. 4). Ik kondigde onder meer aan een communicatieprotocol op te stellen en maatregelen te nemen om de invloed van de eigenaar van VSL te matigen. Uw Kamer vroeg mij afgelopen november in aanvulling hierop, bij motie van het lid Bruins (Kamerstuk 35 570 XIII, nr. 47), helder vast te leggen wat met betrekking tot het nationale meetstandaardenbeheer de rollen, verantwoordelijkheden en bevoegdheden van het ministerie, de Raad van deskundigen, de directeur, aandeelhouder en raad van commissarissen zijn. Uw Kamer verzocht mij daarnaast op 10 november jl. (Handelingen II 2020/21, nr. 22, stemmingen) aan te geven hoe ik mij voorneem om de motie uit te voeren. Dat doe ik bij deze.</text:p>
      <text:p text:style-name="ifm_p_mt.3.76mm_ifm">Ik zal het vastleggen van taken, verantwoordelijkheden en bevoegdheden van mijn ministerie, de Raad van deskundigen, de directeur, de aandeelhouder en de raad van commissarissen onderdeel uit laten maken van het traject om te komen tot een communicatieprotocol tussen de bij VSL betrokken partijen. Ik verwacht uw Kamer over de uitkomsten daarvan voor de zomer van 2021 te rapporteren. De wijze waarop taken, verantwoordelijkheden en bevoegdheden betreffende het nationale meetstandaardenbeheer zijn belegd zal daar expliciet deel van uitmaken.</text:p>
      <text:p text:style-name="ifm_p_mt.3.76mm_ifm">Daarbij teken ik aan dat ik ervan uitga dat de bestaande taken <text:span text:style-name="ifm_span_font.italic_ifm">inhoudelijk</text:span> afdoende wettelijk zijn vastgelegd, een en ander indachtig de voorstellen tot aanpassing van de Metrologiewet zoals omschreven in mijn brief aan de Kamer van 29 oktober 2020 (Kamerstuk 33 159, nr. 4). Mocht uit het traject naar een communicatieprotocol evenwel blijken dat er een hiaat bestaat in de wijze waarop verantwoordelijkheden en bevoegdheden zijn vastgelegd, dan neem ik dit uiteraard mee in mijn rapportage aan uw Kame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59, nr. 5<text:tab/><text:page-number text:select-page="current"/></text:p>
      </style:footer>
    </style:master-page>
    <style:master-page xmlns:sdu-fn="http://schema.sdu.nl/2011/07/functions" style:name="Landscape" style:page-layout-name="landscape-margin-text">
      <style:footer>
        <text:p text:style-name="footer">Tweede Kamer, vergaderjaar 2020-2021, 33 1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instellingen die wettelijke taken uitvoeren op grond van de Metrologiewet; Brief regering; Uitvoering van de motie van het lid Bruins over de rollen, verantwoordelijkheden en bevoegdheden rond VSL helder vastleggen</dc:title>
    <meta:user-defined meta:name="OVERHEIDop.ParlID/DC.identifier">kst-33159-5</meta:user-defined>
    <meta:user-defined meta:name="OVERHEIDop.ondernummer">5</meta:user-defined>
    <meta:user-defined meta:name="DCTERMS.W3CDTF/DCTERMS.available">2020-12-08</meta:user-defined>
    <meta:user-defined meta:name="OVERHEIDop.KamerstukTypen/DC.type">Brief</meta:user-defined>
    <meta:user-defined meta:name="OVERHEIDop.dossiernummer">33159</meta:user-defined>
    <meta:user-defined meta:name="OVERHEIDop.documenttitel">Uitvoering van de motie van het lid Bruins over de rollen, verantwoordelijkheden en bevoegdheden rond VSL helder vastleggen</meta:user-defined>
    <meta:user-defined meta:name="OVERHEIDop.Parlementair/DC.type">Kamerstuk</meta:user-defined>
    <meta:user-defined meta:name="OVERHEIDop.indiener">M.C.G. Keijzer</meta:user-defined>
    <meta:user-defined meta:name="OVERHEIDop.vergaderjaar">2020-2021</meta:user-defined>
    <meta:user-defined meta:name="OVERHEIDop.dossiertitel">Evaluatie van instellingen die wettelijke taken uitvoeren op grond van de Metrologiewet</meta:user-defined>
    <meta:user-defined meta:name="OVERHEID.StatenGeneraal/DC.creator">Tweede Kamer der Staten-Generaal</meta:user-defined>
    <dc:language>nl</dc:language>
    <meta:user-defined meta:name="DCTERMS.alternative"/>
    <meta:user-defined meta:name="DC.title">Evaluatie van instellingen die wettelijke taken uitvoeren op grond van de Metrologiewet; Brief regering; Uitvoering van de motie van het lid Bruins over de rollen, verantwoordelijkheden en bevoegdheden rond VSL helder vastlegge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