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
         M
      <text:tab/>BRIEF VAN DE STAATSSECRETARIS VAN ONDERWIJS, CULTUUR EN WETENSCHAP</text:h>
      <text:p text:style-name="ifm_p_mt.3.76mm_ifm">Aan de Voorzitter van de Eerste Kamer der Staten-Generaal</text:p>
      <text:p text:style-name="ifm_p_mt.3.76mm_ifm">Den Haag, 10 december 2015</text:p>
      <text:p text:style-name="ifm_p_mt.3.76mm_ifm">In het plenair debat d.d. 3 december 2013 over wijziging van onder meer de Wet op het primair onderwijs in verband met centrale eindtoetsing en leerling- en onderwijsvolgsystemen in het primair onderwijs, heb ik uw Kamer, naar aanleiding van een vraag van het lid Linthorst (PvdA), toegezegd nadere gesprekken te voeren met de PO-Raad en de VO-raad, en wellicht met een aantal gemeenten, om te bezien hoe de plaatsingsprocedure kan worden vormgegeven.<text:note text:id="ID-638114-d36e63" text:note-class="footnote"><text:note-citation text:label="1 ">1</text:note-citation><text:note-body><text:p text:style-name="ifm_p_font.normal_size.6.93pt_mt..5mm_indent.-0.1161in_mleft.0.1161in_ifm">Toezegging Overleg over plaatsingsprocedure (33 157), nr. T01825.</text:p></text:note-body></text:note> Aan deze toezegging is invulling gegeven, en hierover heb ik de Tweede Kamer intussen diverse malen geïnformeerd. Gebleken is echter dat ik uw Kamer hierover abusievelijk nog niet heb bericht, waardoor deze toezegging nog steeds openstaat. Mijn excuses daarvoor. In deze brief geef ik aan hoe ik invulling heb gegeven aan de toezegging, waarbij ik verwijs naar brieven die ik hierover aan de Tweede Kamer heb gestuurd.</text:p>
      <text:p text:style-name="ifm_p_mt.3.76mm_ifm">In mijn reactie op het advies van de Onderwijsraad inzake overgangen in het onderwijs d.d. 15 juli 2014 heb ik aangegeven dat, om scholen te ondersteunen bij het verbeteren van de aansluiting tussen primair en voortgezet onderwijs, de PO-raad en de VO-raad kort daarvoor zijn gestart met gerichte voorlichting over de aanpassingen in de overgang tussen po en vo. Daarbij is ook bijzondere aandacht besteed aan de kwaliteit van de schooladviezen, als onderdeel van de bredere communicatie over de invoering van de eindtoetsing PO.<text:note text:id="ID-638114-d36e74" text:note-class="footnote"><text:note-citation text:label="2 ">2</text:note-citation><text:note-body><text:p text:style-name="ifm_p_font.normal_size.6.93pt_mt..5mm_indent.-0.1161in_mleft.0.1161in_ifm">Kamerstukken II 2013–2014, 33 750 VIII, nr. 117, p. 4.</text:p></text:note-body></text:note></text:p>
      <text:p text:style-name="ifm_p_mt.3.76mm_ifm">In mijn brief van 11 februari 2015 over de overgang van primair naar voortgezet onderwijs wordt uitgebreider ingegaan op het resultaat van onze gesprekken met de PO-Raad en VO-raad over de advies- en plaatsingsprocedure.<text:note text:id="ID-638114-d36e84" text:note-class="footnote"><text:note-citation text:label="3 ">3</text:note-citation><text:note-body><text:p text:style-name="ifm_p_font.normal_size.6.93pt_mt..5mm_indent.-0.1161in_mleft.0.1161in_ifm">Kamerstukken II 2014–2015, 31 289, nr. 216, p. 4.</text:p></text:note-body></text:note> Direct na de inwerkingtreding van de nieuwe regelgeving per 1 augustus 2014 is gestart met intensieve voorlichting. Daarbij spelen de PO-Raad en de VO-raad gezamenlijk een belangrijke rol. Ook zij hechten zeer aan een goede overdracht van leerlingen en de daarvoor vereiste goede samenwerking tussen beide sectoren.</text:p>
      <text:p text:style-name="ifm_p_mt.3.76mm_ifm">De voorlichting geschiedt in de vorm van regionale bijeenkomsten en in de vorm van handreikingen voor het opstellen van een schooladvies door de basisschool en voor het toelaten van leerlingen door de middelbare school. Daarnaast is er aanvullend op de informatievoorziening vanuit OCW en de Inspectie van het onderwijs, een gezamenlijke website van de PO-Raad en de VO-raad met alle relevante informatie en antwoorden op een veelheid van vragen over de eindtoetsing, het schooladvies en de toelating tot het voortgezet onderwijs (www.vanponaarvo.nl). Met vragen kunnen scholen en besturen terecht bij de helpsdesks van de raden. Deze vragen, maar ook de vragen en informatie die de helpdesks van de Landelijke Ouderraad en DUO bereiken, geven inzicht in de punten waarop de uitvoeringspraktijk van de nieuwe regelgeving nog vragen en onduidelijkheden oproept. Daar wordt dan ook actie op ondernomen, bijvoorbeeld in de vorm van beantwoording van vragen die aan alle partijen beschikbaar wordt gesteld.</text:p>
      <text:p text:style-name="ifm_p_mt.3.76mm_ifm">Ten slotte verwijs ik u naar de brief waarin ik in ga op de eerste ervaringen met Wet Eindtoetsing PO die ik 4 december 2015 aan de Tweede Kamer heb gestuurd.<text:note text:id="ID-638114-d36e98" text:note-class="footnote"><text:note-citation text:label="4 ">4</text:note-citation><text:note-body><text:p text:style-name="ifm_p_font.normal_size.6.93pt_mt..5mm_indent.-0.1161in_mleft.0.1161in_ifm">Kamerstukken II 2014–2015, 31 289, nr. 272.</text:p></text:note-body></text:note> Het schooljaar 2014–2015 was het eerste schooljaar waarin de Wet Eindtoetsing PO van kracht was. Het was het eerste schooljaar dat alle basisscholen verplicht waren een eindtoets af te nemen en dat het schooladvies leidend was voor de overgang van het primair naar het voortgezet onderwijs. Genoemde brief geeft een eerste inzicht in de werking van de regelgeving, inclusief de afname van de verschillende eindtoetsen, de hoogte van de schooladviezen, de naleving van de wet- en regelgeving en het functioneren van enkele plaatsingswijzers.</text:p>
      <text:p text:style-name="ifm_p_mt.3.76mm_ifm">Ik hoop u hiermee voldoende te hebben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57, M<text:tab/><text:page-number text:select-page="current"/></text:p>
      </style:footer>
    </style:master-page>
    <style:master-page xmlns:sdu-fn="http://schema.sdu.nl/2011/07/functions" style:name="Landscape" style:page-layout-name="landscape-margin-text">
      <style:footer>
        <text:p text:style-name="footer">Eerste Kamer, vergaderjaar 2015-2016, 33 157,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Brief inzake openstaande toezegging in het kader van de overgang van primair naar voortgezet onderwijs om nadere gesprekken te voeren om te bezien hoe de plaatsingsprocedure kan worden vormgegeven</dc:title>
    <meta:user-defined meta:name="OVERHEIDop.ParlID/DC.identifier">kst-33157-M</meta:user-defined>
    <meta:user-defined meta:name="OVERHEIDop.ondernummer">M</meta:user-defined>
    <meta:user-defined meta:name="DCTERMS.W3CDTF/DCTERMS.available">2015-12-11</meta:user-defined>
    <meta:user-defined meta:name="OVERHEIDop.KamerstukTypen/DC.type">Brief</meta:user-defined>
    <meta:user-defined meta:name="OVERHEIDop.dossiernummer">33157</meta:user-defined>
    <meta:user-defined meta:name="OVERHEIDop.documenttitel">Brief inzake openstaande toezegging in het kader van de overgang van primair naar voortgezet onderwijs om nadere gesprekken te voeren om te bezien hoe de plaatsingsprocedure kan worden vormgegev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Brief inzake openstaande toezegging in het kader van de overgang van primair naar voortgezet onderwijs om nadere gesprekken te voeren om te bezien hoe de plaatsingsprocedure kan worden vormgege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5-12-10</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OVERHEIDop.versieInformatie"/>
  </office:meta>
</office:document-meta>
</file>