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
         H
      <text:tab/>MOTIE VAN HET LID BRUIJN C.S.</text:h>
      <text:p text:style-name="ifm_p_ifm">Voorgesteld 3 december 2013</text:p>
      <text:p text:style-name="ifm_p_mt.3.76mm_ifm">De Kamer,</text:p>
      <text:p text:style-name="ifm_p_mt.3.76mm_ifm">gehoord de beraadslaging,</text:p>
      <text:p text:style-name="ifm_p_mt.3.76mm_ifm">constaterende, dat de staatssecretaris in gesprek is met partijen over de samenstelling van de Expertgroep die adviseert over de toelating van andere eindtoetsen en die een kwaliteitsoordeel geeft over toetsen die deel uitmaken van leerling- en onderwijsvolgsystemen,</text:p>
      <text:p text:style-name="ifm_p_mt.3.76mm_ifm">constaterende, dat gesproken wordt met een willekeurige selectie uit betrokken partijen over de commissie (wél de PO-Raad niet de VO-raad, wél het Nederlands Instituut voor Psychologen (NIP) niet de Nederlandse Vereniging van Pedagogen en Onderwijsdeskundigen (NVO) en geen hoogleraren van gerenommeerde universiteiten),</text:p>
      <text:p text:style-name="ifm_p_mt.3.76mm_ifm">constaterende, dat kwaliteit en representativiteit van de Expertgroep van groot belang zijn,</text:p>
      <text:p text:style-name="ifm_p_mt.3.76mm_ifm">verzoekt de regering om ook de VO-Raad, de NVO en ter zake deskundige hoogleraren te betrekken bij het overleg over de inrichting, samenstelling en werkwijze van de Expertgroep,</text:p>
      <text:p text:style-name="ifm_p_mt.3.76mm_ifm">en gaat over tot de orde van de dag.</text:p>
      <text:p text:style-name="ifm_p_mt.3.76mm_ifm">Bruijn</text:p>
      <text:p text:style-name="ifm_p_ifm">Lokin-Sassen</text:p>
      <text:p text:style-name="ifm_p_ifm">Backer</text:p>
      <text:p text:style-name="ifm_p_ifm">Linthorst</text:p>
      <text:p text:style-name="ifm_p_ifm">Gerkens</text:p>
      <text:p text:style-name="ifm_p_ifm">Sörensen</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57, H<text:tab/><text:page-number text:select-page="current"/></text:p>
      </style:footer>
    </style:master-page>
    <style:master-page xmlns:sdu-fn="http://schema.sdu.nl/2011/07/functions" style:name="Landscape" style:page-layout-name="landscape-margin-text">
      <style:footer>
        <text:p text:style-name="footer">Eerste Kamer, vergaderjaar 2013-2014, 33 15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Motie over de inrichting, samenstelling en werkwijze van de Expertgroep</dc:title>
    <meta:user-defined meta:name="OVERHEIDop.ParlID/DC.identifier">kst-33157-H</meta:user-defined>
    <meta:user-defined meta:name="OVERHEIDop.ondernummer">H</meta:user-defined>
    <meta:user-defined meta:name="DCTERMS.W3CDTF/DCTERMS.available">2013-12-04</meta:user-defined>
    <meta:user-defined meta:name="OVERHEIDop.KamerstukTypen/DC.type">Motie</meta:user-defined>
    <meta:user-defined meta:name="OVERHEIDop.dossiernummer">33157</meta:user-defined>
    <meta:user-defined meta:name="OVERHEIDop.documenttitel">Motie over de inrichting, samenstelling en werkwijze van de Expertgroep</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Motie over de inrichting, samenstelling en werkwijze van de Expertgroe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3-12-0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OVERHEIDop.indiener">Bruijn</meta:user-defined>
    <meta:user-defined meta:name="OVERHEIDop.versieInformatie"/>
  </office:meta>
</office:document-meta>
</file>