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58
      <text:tab/>MOTIE VAN HET LID BISSCHOP </text:h>
      <text:p text:style-name="ifm_p_ifm">Voorgesteld 20 februari 2014</text:p>
      <text:p text:style-name="ifm_p_mt.3.76mm_ifm">De Kamer,</text:p>
      <text:p text:style-name="ifm_p_mt.3.76mm_ifm">gehoord de beraadslaging,</text:p>
      <text:p text:style-name="ifm_p_mt.3.76mm_ifm">constaterende dat bij het kwaliteitsoordeel over toetsen die deel uitmaken van het leerlingvolgsysteem kennis en vaardigheden in de meest brede zin worden beoordeeld, terwijl de regering heeft aangegeven dat enkel de vaardigheden voor rekenen en taal bedoeld zijn;</text:p>
      <text:p text:style-name="ifm_p_mt.3.76mm_ifm">overwegende dat de vrijheid van scholen om bredere kennis en vaardigheden dan rekenen en taal op te nemen in het leerlingvolgsysteem niet geregeld hoeft te worden, en dat het stellen van onnodige normen voorkomen dient te worden;</text:p>
      <text:p text:style-name="ifm_p_mt.3.76mm_ifm">verzoekt de regering, in het voorgenomen toetsbesluit te regelen dat bij het kwaliteitsoordeel over de toetsen die deel uitmaken van het leerlingvolgsysteem enkel de domeinen rekenen en taal worden betrokk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57, nr. 58<text:tab/><text:page-number text:select-page="current"/></text:p>
      </style:footer>
    </style:master-page>
    <style:master-page xmlns:sdu-fn="http://schema.sdu.nl/2011/07/functions" style:name="Landscape" style:page-layout-name="landscape-margin-text">
      <style:footer>
        <text:p text:style-name="footer">Tweede Kamer, vergaderjaar 2013-2014, 33 15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van het lid Bisschop over enkel de domeinen rekenen en taal Betrekken bij het kwaliteitsoordeel over de toetsen die deel uitmaken van het leerlingvolgsysteem</dc:title>
    <meta:user-defined meta:name="OVERHEIDop.ParlID/DC.identifier">kst-33157-58</meta:user-defined>
    <meta:user-defined meta:name="OVERHEIDop.ondernummer">58</meta:user-defined>
    <meta:user-defined meta:name="DCTERMS.W3CDTF/DCTERMS.available">2014-02-21</meta:user-defined>
    <meta:user-defined meta:name="OVERHEIDop.KamerstukTypen/DC.type">Motie</meta:user-defined>
    <meta:user-defined meta:name="OVERHEIDop.dossiernummer">33157</meta:user-defined>
    <meta:user-defined meta:name="OVERHEIDop.documenttitel">Motie van het lid Bisschop over enkel de domeinen rekenen en taal Betrekken bij het kwaliteitsoordeel over de toetsen die deel uitmaken van het leerlingvolgsysteem</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van het lid Bisschop over enkel de domeinen rekenen en taal Betrekken bij het kwaliteitsoordeel over de toetsen die deel uitmaken van het leerlingvolgsysteem</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