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7
      <text:tab/>AMENDEMENT VAN HET LID YPMA</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onderdeel C, wordt in artikel 9b, eerste lid «derde of vierde volledige week van april» vervangen door: tweede of derde volledige week van mei.</text:p>
      <text:h text:style-name="ifm_p_mt.5.08mm_ifm" text:outline-level="2">II</text:h>
      <text:p text:style-name="ifm_p_mt.3.76mm_indent.0.13in_ifm">In artikel II, onderdeel C, wordt in artikel 18b, eerste lid «derde of vierde volledige week van april» vervangen door: tweede of derde volledige week van mei.</text:p>
      <text:h text:style-name="ifm_p_font.bold_mt.5.08mm_page.keep-with-next_ifm" text:outline-level="2">Toelichting</text:h>
      <text:p text:style-name="ifm_p_mt.4.23mm_indent.0.13in_ifm">Met dit amendement wil de indiener het moment van afnemen van de centrale eindtoets verplaatsen van april naar midden mei, zodat het schooladvies leidend wordt voor het vervolgonderwijs en de ruimte krijgt.</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7<text:tab/><text:page-number text:select-page="current"/></text:p>
      </style:footer>
    </style:master-page>
    <style:master-page xmlns:sdu-fn="http://schema.sdu.nl/2011/07/functions" style:name="Landscape" style:page-layout-name="landscape-margin-text">
      <style:footer>
        <text:p text:style-name="footer">Tweede Kamer, vergaderjaar 2012-2013, 33 15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verplaatsen van de centrale eindtoets naar midden mei</dc:title>
    <meta:user-defined meta:name="OVERHEIDop.ParlID/DC.identifier">kst-33157-27</meta:user-defined>
    <meta:user-defined meta:name="OVERHEIDop.ondernummer">27</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het lid Ypma over het verplaatsen van de centrale eindtoets naar midden mei</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verplaatsen van de centrale eindtoets naar midden mei</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