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21
      <text:tab/>AMENDEMENT VAN HET LID JASPER VAN DIJK</text:h>
      <text:p text:style-name="ifm_p_ifm">Ontvangen 20 maart 2013</text:p>
      <text:p text:style-name="ifm_p_mt.3.76mm_indent.0.13in_ifm">De ondergetekende stelt het volgende amendement voor:</text:p>
      <text:p text:style-name="ifm_p_mt.3.76mm_indent.0.13in_ifm">Artikel X wordt als volgt gewijzigd:</text:p>
      <text:p text:style-name="ifm_p_mt.3.76mm_indent.0.13in_ifm">1.<text:s/>Voor de tekst wordt de aanduiding «1.» geplaatst.</text:p>
      <text:p text:style-name="ifm_p_mt.3.76mm_indent.0.13in_ifm">2.<text:s/> Na het eerste lid wordt een lid toegevoegd, luidende: Onze Minister van Onderwijs, Cultuur en Wetenschap bevordert dat uiterlijk binnen twee jaar na inwerkingtreding van artikel II van deze wet een voorstel van wet bij de Tweede Kamer der Staten-Generaal wordt ingediend waarbij de wijzigingen die door deze wet zijn aangebracht in de Wet op de expertisecentra ongedaan worden gemaakt.</text:p>
      <text:h text:style-name="ifm_p_font.bold_mt.5.08mm_page.keep-with-next_ifm" text:outline-level="2">Toelichting</text:h>
      <text:p text:style-name="ifm_p_mt.4.23mm_indent.0.13in_ifm">Dit amendement schrapt de verplichting voor een centrale eindtoets voor het speciaal onderwijs per 2015. Na de invoering van het passend onderwijs zullen alleen nog die kinderen die echt niet in het reguliere onderwijs te plaatsen zijn in het speciaal onderwijs zitten. Zij zitten daar dan met een duidelijk aantoonbare reden en hun leertempo en leerwinst is niet zonder meer gelijk te stellen aan het regulier onderwijs of onderling te vergelijken. Derhalve vinden wij het verplicht stellen van de centrale eindtoets hier dan ook niet opportuu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21<text:tab/><text:page-number text:select-page="current"/></text:p>
      </style:footer>
    </style:master-page>
    <style:master-page xmlns:sdu-fn="http://schema.sdu.nl/2011/07/functions" style:name="Landscape" style:page-layout-name="landscape-margin-text">
      <style:footer>
        <text:p text:style-name="footer">Tweede Kamer, vergaderjaar 2012-2013, 33 15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Jasper van Dijk over het ongedaan maken van de verplichting voor een centrale eindtoets voor het speciaal onderwijs per 2015.</dc:title>
    <meta:user-defined meta:name="OVERHEIDop.ParlID/DC.identifier">kst-33157-21</meta:user-defined>
    <meta:user-defined meta:name="OVERHEIDop.ondernummer">21</meta:user-defined>
    <meta:user-defined meta:name="DCTERMS.W3CDTF/DCTERMS.available">2013-03-21</meta:user-defined>
    <meta:user-defined meta:name="OVERHEIDop.KamerstukTypen/DC.type">Amendement</meta:user-defined>
    <meta:user-defined meta:name="OVERHEIDop.dossiernummer">33157</meta:user-defined>
    <meta:user-defined meta:name="OVERHEIDop.documenttitel">Amendement van het lid Jasper van Dijk over het ongedaan maken van de verplichting voor een centrale eindtoets voor het speciaal onderwijs per 2015.</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Jasper van Dijk over het ongedaan maken van de verplichting voor een centrale eindtoets voor het speciaal onderwijs per 2015.</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