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0
      <text:tab/>AMENDEMENT VAN HET LID JASPER VAN DIJK </text:h>
      <text:p text:style-name="ifm_p_ifm">Ontvangen 20 maart 2013</text:p>
      <text:p text:style-name="ifm_p_mt.3.76mm_indent.0.13in_ifm">De ondergetekende stelt het volgende amendement voor:</text:p>
      <text:h text:style-name="ifm_p_mt.5.08mm_ifm" text:outline-level="2">I</text:h>
      <text:p text:style-name="ifm_p_mt.3.76mm_indent.0.13in_ifm">In artikel I, onderdeel E, vervalt onderdeel 3.</text:p>
      <text:h text:style-name="ifm_p_mt.5.08mm_ifm" text:outline-level="2">II</text:h>
      <text:p text:style-name="ifm_p_mt.3.76mm_indent.0.13in_ifm">In artikel II, onderdeel E, wordt artikel 19a als volgt gewijzigd:</text:p>
      <text:p text:style-name="ifm_p_mt.3.76mm_indent.0.13in_ifm">1.<text:s/>Het derde lid vervalt.</text:p>
      <text:p text:style-name="ifm_p_mt.3.76mm_indent.0.13in_ifm">2.<text:s/>In het vijfde lid vervalt de zinsnede «de normering, bedoeld in het derde lid, bepaald en wordt».</text:p>
      <text:h text:style-name="ifm_p_font.bold_mt.5.08mm_page.keep-with-next_ifm" text:outline-level="2">Toelichting</text:h>
      <text:p text:style-name="ifm_p_mt.4.23mm_indent.0.13in_ifm">Dit amendement schrapt de bepaling dat de leerresultaten van een school jaarlijks beoordeeld gaan worden op basis van de resultaten van de afgelegde centrale eindtoetsen.</text:p>
      <text:p text:style-name="ifm_p_indent.0.13in_ifm">De Inspectie voor het Onderwijs kan met de huidige wet en regelgeving scholen die onvoldoende basiskwaliteit leveren opsporen en sanctioneren. Een centrale eindtoets is niet gewenst voor dit doel en al zeker niet bedoeld om een eventueel sanctioneren van de onderwijsinstelling mogelijk te mak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0<text:tab/><text:page-number text:select-page="current"/></text:p>
      </style:footer>
    </style:master-page>
    <style:master-page xmlns:sdu-fn="http://schema.sdu.nl/2011/07/functions" style:name="Landscape" style:page-layout-name="landscape-margin-text">
      <style:footer>
        <text:p text:style-name="footer">Tweede Kamer, vergaderjaar 2012-2013, 33 15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Jasper van Dijk over het schrappen van de bepaling dat de leerresultaten van een school jaarlijks gaan worden beoordeeld op basis van de resultaten van de centrale eindtoetsen.</dc:title>
    <meta:user-defined meta:name="OVERHEIDop.ParlID/DC.identifier">kst-33157-20</meta:user-defined>
    <meta:user-defined meta:name="OVERHEIDop.ondernummer">20</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Amendement van het lid Jasper van Dijk over het schrappen van de bepaling dat de leerresultaten van een school jaarlijks gaan worden beoordeeld op basis van de resultaten van de centrale eindtoets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Jasper van Dijk over het schrappen van de bepaling dat de leerresultaten van een school jaarlijks gaan worden beoordeeld op basis van de resultaten van de centrale eindtoets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