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7-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18<text:tab/>GEWIJZIGD AMENDEMENT VAN HET LID ROG TER VERVANGING VAN DAT GEDRUKT ONDER NR. 10</text:h>
      <text:p text:style-name="ifm_p_ifm">Ontvangen 19 maart 2013</text:p>
      <text:p text:style-name="ifm_p_mt.3.76mm_indent.0.13in_ifm">De ondergetekende stelt het volgende amendement voor:</text:p>
      <text:h text:style-name="ifm_p_mt.5.08mm_ifm" text:outline-level="2">I</text:h>
      <text:p text:style-name="ifm_p_mt.3.76mm_indent.0.13in_ifm">In artikel I wordt na onderdeel H een onderdeel toegevoegd, luidende:</text:p>
      <text:h text:style-name="ifm_p_mt.5.08mm_ifm" text:outline-level="2">I</text:h>
      <text:p text:style-name="ifm_p_mt.3.76mm_indent.0.13in_ifm">Na artikel 188a wordt een artikel ingevoegd, luidende:</text:p>
      <text:h text:style-name="ifm_p_font.bold_mt.5.08mm_page.keep-with-next_ifm" text:outline-level="2">Artikel<text:s/>188b.<text:s/>Evaluatie centrale eindtoets en leerling- en onderwijsvolgsysteem</text:h>
      <text:p text:style-name="ifm_p_mt.4.23mm_indent.0.13in_ifm">Onze minister zendt binnen vier jaar na de inwerkingtreding van artikel I van de Wet van [<text:span text:style-name="ifm_span_font.italic_mt.4.23mm_ifm">datum</text:span>]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text:span text:style-name="ifm_span_font.italic_mt.4.23mm_ifm">datum, nr.</text:span>) aan de Staten-Generaal een verslag over de doeltreffendheid en effecten van artikel 8, zesde lid, en artikel 9b van de wet in de praktijk.</text:p>
      <text:h text:style-name="ifm_p_mt.5.08mm_ifm" text:outline-level="2">II</text:h>
      <text:p text:style-name="ifm_p_mt.3.76mm_indent.0.13in_ifm">In artikel II wordt na onderdeel H een onderdeel toegevoegd, luidende:</text:p>
      <text:p text:style-name="ifm_p_mt.3.76mm_indent.no_ifm">I</text:p>
      <text:p text:style-name="ifm_p_mt.3.76mm_indent.0.13in_ifm">Na artikel 173a wordt een artikel ingevoegd, luidende:</text:p>
      <text:h text:style-name="ifm_p_font.bold_mt.5.08mm_page.keep-with-next_ifm" text:outline-level="2">Artikel<text:s/>173b.<text:s/>Evaluatie centrale eindtoets en leerling- en onderwijsvolgsysteem</text:h>
      <text:p text:style-name="ifm_p_mt.4.23mm_indent.0.13in_ifm">Onze minister zendt binnen vier jaar na de inwerkingtreding van artikel II van de Wet van [<text:span text:style-name="ifm_span_font.italic_mt.4.23mm_ifm">datum</text:span>]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text:span text:style-name="ifm_span_font.italic_mt.4.23mm_ifm">. datum, nr.</text:span>) aan de Staten-Generaal een verslag over de doeltreffendheid en effecten van artikel 11, zevende lid, en artikel 18b van de wet in de praktijk.</text:p>
      <text:h text:style-name="ifm_p_font.bold_mt.5.08mm_page.keep-with-next_ifm" text:outline-level="2">Toelichting</text:h>
      <text:p text:style-name="ifm_p_mt.4.23mm_indent.0.13in_ifm">De indiener beoogt met dit amendement dat de wet binnen vier jaar zal worden geëvalueerd. Deze evaluatie, die aan de Kamer zal worden toegezonden, dient om de doeltreffendheid en effecten van de invoering van de centrale eindtoets in samenhang met de invoering van een leerlingvolgsysteem en de referentieniveaus voor taal en rekenen te onderzoeken.</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18<text:tab/><text:page-number text:select-page="current"/></text:p>
      </style:footer>
    </style:master-page>
    <style:master-page xmlns:sdu-fn="http://schema.sdu.nl/2011/07/functions" style:name="Landscape" style:page-layout-name="landscape-margin-text">
      <style:footer>
        <text:p text:style-name="footer">Tweede Kamer, vergaderjaar 2012-2013, 33 15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het lid Rog ter vervanging van nr. 10 waarmee een evaluatiebepaling de wet wordt opgenomen.</dc:title>
    <meta:user-defined meta:name="OVERHEIDop.ParlID/DC.identifier">kst-33157-18</meta:user-defined>
    <meta:user-defined meta:name="OVERHEIDop.ondernummer">18</meta:user-defined>
    <meta:user-defined meta:name="DCTERMS.W3CDTF/DCTERMS.available">2013-03-25</meta:user-defined>
    <meta:user-defined meta:name="OVERHEIDop.KamerstukTypen/DC.type">Amendement</meta:user-defined>
    <meta:user-defined meta:name="OVERHEIDop.dossiernummer">33157</meta:user-defined>
    <meta:user-defined meta:name="OVERHEIDop.documenttitel">Gewijzigd amendement van het lid Rog ter vervanging van nr. 10 waarmee een evaluatiebepaling de wet wordt opgenomen.</meta:user-defined>
    <meta:user-defined meta:name="OVERHEIDop.Parlementair/DC.type">Kamerstuk</meta:user-defined>
    <meta:user-defined meta:name="OVERHEIDop.indiener">M.R.J. Rog</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het lid Rog ter vervanging van nr. 10 waarmee een evaluatiebepaling de wet wordt opgenomen.</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