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9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149<text:tab/>Inspectie voor de Gezondheidzorg (IGZ)</text:h>
      <text:h text:style-name="ifm_p_font.bold_size.9.06pt_mt.18.8mm_indent.-58.5mm_ifm" text:outline-level="1">
         A
      <text:tab/>BRIEF VAN DE MINISTER VAN VOLKSGEZONDHEID, WELZIJN EN SPORT</text:h>
      <text:p text:style-name="ifm_p_mt.3.76mm_ifm">Aan de Voorzitter van de Eerste Kamer der Staten-Generaal</text:p>
      <text:p text:style-name="ifm_p_mt.3.76mm_ifm">Den Haag, 8 juli 2015</text:p>
      <text:p text:style-name="ifm_p_mt.3.76mm_ifm">In aansluiting op mijn brief van 30 juni 2015 over de maatregelen ter ondersteuning van de positie en het functioneren van de Inspectie voor de Gezondheidszorg (IGZ), doe ik u hierbij toekomen een afschrift van het in deze brief aangekondigde ministeriële besluit<text:note text:id="ID-548110-d36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7274.02.</text:p></text:note-body></text:note>, waarin regels zijn vastgelegd voor de taakuitoefening van de IGZ en de verhouding tussen de bewindspersonen van het ministerie en de inspecteur-generaal van de Inspectie voor de Gezondheidszorg.</text:p>
      <text:p text:style-name="ifm_p_mt.3.76mm_ifm">Dit Besluit taakuitoefening IGZ zal één dezer dagen worden gepubliceerd in de Staatscouran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14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14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spectie voor de Gezondheidzorg (IGZ); Brief inzake Besluit taakuitoefening IGZ</dc:title>
    <meta:user-defined meta:name="OVERHEIDop.ParlID/DC.identifier">kst-33149-A</meta:user-defined>
    <meta:user-defined meta:name="OVERHEIDop.ondernummer">A</meta:user-defined>
    <meta:user-defined meta:name="DCTERMS.W3CDTF/DCTERMS.available">2015-07-13</meta:user-defined>
    <meta:user-defined meta:name="OVERHEIDop.KamerstukTypen/DC.type">Brief</meta:user-defined>
    <meta:user-defined meta:name="OVERHEIDop.dossiernummer">33149</meta:user-defined>
    <meta:user-defined meta:name="OVERHEIDop.documenttitel">Brief inzake Besluit taakuitoefening IGZ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spectie voor de Gezondheidzorg (IGZ); Brief inzake Besluit taakuitoefening IGZ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5-07-08</meta:user-defined>
    <meta:user-defined meta:name="OVERHEIDop.dossiertitel">Inspectie voor de Gezondheidzorg (IGZ)</meta:user-defined>
    <meta:user-defined meta:name="OVERHEIDop.versieInformatie"/>
  </office:meta>
</office:document-meta>
</file>