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77
      <text:tab/>BRIEF VAN DE MINISTER VAN VOLKSGEZONDHEID, WELZIJN EN SPORT</text:h>
      <text:p text:style-name="ifm_p_mt.3.76mm_ifm">Aan de Voorzitter van de Tweede Kamer der Staten-Generaal</text:p>
      <text:p text:style-name="ifm_p_mt.3.76mm_ifm">Den Haag, 31 maart 2026</text:p>
      <text:p text:style-name="ifm_p_mt.3.76mm_ifm">Gaag biedt het kabinet de Kamer het Jaarbeeld 2025 van de Inspectie Gezondheidszorg en Jeugd (IGJ) aan. De Kamer kan het jaarbeeld bekijken via deze link. Met dit jaarbeeld laat de inspectie zien wat zij in 2025 gedaan heeft in het toezicht op kwaliteit en veiligheid van zorg, het toezicht op de keten van geneesmiddelen en lichaamsmaterialen, de veiligheid van medische hulpmiddelen en de veilige toepassing daarvan door zorgverleners. Het jaarbeeld 2025 geeft een beeld van het brede toezicht veld van de IGJ en de diversiteit van activiteiten in het toezicht. Dat doet de IGJ onder meer aan de hand van cijfers, voorbeelden van activiteiten en perspectieven vanuit betrokkenen. Daarnaast zijn de ontwikkelingen in de organisatie van de IGJ beschreven.</text:p>
      <text:p text:style-name="ifm_p_mt.3.76mm_ifm">Het jaarbeeld van de Inspectie Gezondheidszorg en Jeugd laat zien dat de grote opgaven in de zorg vanzelfsprekend ook het toezicht op die zorg raken. Inspecteurs behandelen elke dag (verplichte) meldingen, leggen toezichtbezoeken af en voeren wettelijk verplichte inspecties uit. Daar waar er grote zorgen waren op het gebied van kwaliteit en veiligheid, greep de inspectie in. De IGJ heeft in het bijzonder oog voor mensen in een kwetsbare positie. In 2025 richtte zij een deel van de inzet op gezondheidsverschillen. Want deze treffen juist de meest kwetsbare mensen in Nederland.</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49, nr. 77<text:tab/><text:page-number text:select-page="current"/></text:p>
      </style:footer>
    </style:master-page>
    <style:master-page xmlns:sdu-fn="http://schema.sdu.nl/2011/07/functions" style:name="Landscape" style:page-layout-name="landscape-margin-text">
      <style:footer>
        <text:p text:style-name="footer">Tweede Kamer, vergaderjaar 2025-2026, 33 14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Jaarbeeld 2025 van de Inspectie Gezondheidszorg en Jeugd (IGJ)</dc:title>
    <meta:user-defined meta:name="OVERHEIDop.ParlID/DC.identifier">kst-33149-77</meta:user-defined>
    <meta:user-defined meta:name="OVERHEIDop.ondernummer">77</meta:user-defined>
    <meta:user-defined meta:name="DCTERMS.W3CDTF/DCTERMS.available">2026-04-01</meta:user-defined>
    <meta:user-defined meta:name="OVERHEIDop.KamerstukTypen/DC.type">Brief</meta:user-defined>
    <meta:user-defined meta:name="OVERHEIDop.dossiernummer">33149</meta:user-defined>
    <meta:user-defined meta:name="OVERHEIDop.configuratie">https://repository.officiele-overheidspublicaties.nl/MasterConfiguraties/MC-OEP-Kamerstuk-Web/1.10/xml/MC-OEP-Kamerstuk-Web.xml</meta:user-defined>
    <meta:user-defined meta:name="OVERHEIDop.documenttitel">Jaarbeeld 2025 van de Inspectie Gezondheidszorg en Jeugd (IGJ)</meta:user-defined>
    <meta:user-defined meta:name="OVERHEIDop.indiener">S.T.M. Hermans</meta:user-defined>
    <meta:user-defined meta:name="OVERHEIDop.dossiertitel">Inspectie Gezondheidszorg en Jeugd (IG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Inspectie Gezondheidszorg en Jeugd (IGJ); Brief regering; Jaarbeeld 2025 van de Inspectie Gezondheidszorg en Jeugd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