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49<text:tab/>Inspectie Gezondheidszorg en Jeugd (IGJ)</text:h>
      <text:h text:style-name="ifm_p_font.bold_size.9.06pt_mt.18.8mm_indent.-58.5mm_ifm" text:outline-level="1">Nr. 76
      <text:tab/>BRIEF VAN DE MINISTER VAN VOLKSGEZONDHEID, WELZIJN EN SPORT</text:h>
      <text:p text:style-name="ifm_p_mt.3.76mm_ifm">Aan de Voorzitter van de Tweede Kamer der Staten-Generaal</text:p>
      <text:p text:style-name="ifm_p_mt.3.76mm_ifm">Den Haag, 7 april 2025</text:p>
      <text:p text:style-name="ifm_p_mt.3.76mm_ifm">Hierbij bied ik u het jaarbeeld 2024 van de Inspectie Gezondheidszorg en Jeugd (IGJ) aan. Dit jaarbeeld geeft een beeld van de activiteiten van de IGJ in 2024. Dit was het eerste jaar van het meerjarenbeleidsplan 2024–2027 van de IGJ, dat eerder met u is gedeeld (Kamerstuk 33 149, nr. 74). Dit meerjarenbeleidsplan gaat in op de maatschappelijke opgaves in de zorg en passende zorg als antwoord daarop.</text:p>
      <text:p text:style-name="ifm_p_ifm">In het jaarbeeld laat de IGJ zien hoe in 2024 vorm en inhoud is gegeven aan het toezicht. Dit aan de hand van voorbeelden en verhalen vanuit verschillende perspectieven.</text:p>
      <text:p text:style-name="ifm_p_mt.3.76mm_ifm">De Inspectie Gezondheidszorg en Jeugd (IGJ) is verantwoordelijk voor het toezicht op een zorgveld waarin 1,6 miljoen mensen werken. Een veld met bijna 290.000 zorgaanbieders (inclusief zzp’ers en solisten) en fabrikanten van geneesmiddelen en medische hulpmiddelen voor meer dan een half miljoen producten. En een veld met zo’n 30 (inter)nationale wetten en duizenden veldnormen. Dat vraagt om keuzes. Ook in 2025 staat de IGJ als toezichthouder op de zorg voor grote opgaves. Hoe zij haar toezicht voor dat jaar vormgeeft staat in het werkplan IGJ 2025, dat ik u eerder deed toekomen (Kamerstuk 34 477, nr. 89).</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149, nr. 76<text:tab/><text:page-number text:select-page="current"/></text:p>
      </style:footer>
    </style:master-page>
    <style:master-page xmlns:sdu-fn="http://schema.sdu.nl/2011/07/functions" style:name="Landscape" style:page-layout-name="landscape-margin-text">
      <style:footer>
        <text:p text:style-name="footer">Tweede Kamer, vergaderjaar 2024-2025, 33 149,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pectie Gezondheidszorg en Jeugd (IGJ); Brief regering; Jaarbeeld IGJ 2024</dc:title>
    <meta:user-defined meta:name="OVERHEIDop.ParlID/DC.identifier">kst-33149-76</meta:user-defined>
    <meta:user-defined meta:name="OVERHEIDop.ondernummer">76</meta:user-defined>
    <meta:user-defined meta:name="DCTERMS.W3CDTF/DCTERMS.available">2025-04-08</meta:user-defined>
    <meta:user-defined meta:name="OVERHEIDop.KamerstukTypen/DC.type">Brief</meta:user-defined>
    <meta:user-defined meta:name="OVERHEIDop.dossiernummer">33149</meta:user-defined>
    <meta:user-defined meta:name="OVERHEIDop.configuratie">https://repository.officiele-overheidspublicaties.nl/MasterConfiguraties/MC-OEP-Kamerstuk-Web/1.9/xml/MC-OEP-Kamerstuk-Web.xml</meta:user-defined>
    <meta:user-defined meta:name="OVERHEIDop.documenttitel">Jaarbeeld IGJ 2024</meta:user-defined>
    <meta:user-defined meta:name="OVERHEIDop.indiener">M. Agema</meta:user-defined>
    <meta:user-defined meta:name="OVERHEIDop.dossiertitel">Inspectie Gezondheidszorg en Jeugd (IG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Inspectie Gezondheidszorg en Jeugd (IGJ); Brief regering; Jaarbeeld IGJ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