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3
      <text:tab/>BRIEF VAN DE MINISTER VAN VOLKSGEZONDHEID, WELZIJN EN SPORT</text:h>
      <text:p text:style-name="ifm_p_mt.3.76mm_ifm">Aan de Voorzitter van de Tweede Kamer der Staten-Generaal</text:p>
      <text:p text:style-name="ifm_p_mt.3.76mm_ifm">Den Haag, 27 november 2023</text:p>
      <text:p text:style-name="ifm_p_mt.3.76mm_ifm">In de procedurevergadering van 5 juli jl. heeft uw Kamer mij verzocht te reageren op de brief van de vereniging tegen de kwakzalverij aan de Inspectie Gezondheidszorg en Jeugd.</text:p>
      <text:p text:style-name="ifm_p_mt.3.76mm_ifm">Op 5 oktober jl. heeft de Inspectie Gezondheidszorg en Jeugd (IGJ) de brief beantwoord. In haar reactie geeft de IGJ in algemene zin antwoord op de vragen die de vereniging tegen te kwakzalverij stelt over het handelen van een verpleegkundige in diens kliniek. De IGJ doet daarbij geen uitspraken over individuele casuïstiek en/of lopend onderzoek. Een afschrift van de brief treft u bijgevoegd. Tot personen herleidbare gegevens zijn hierin onleesbaar gemaak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49, nr. 73<text:tab/><text:page-number text:select-page="current"/></text:p>
      </style:footer>
    </style:master-page>
    <style:master-page xmlns:sdu-fn="http://schema.sdu.nl/2011/07/functions" style:name="Landscape" style:page-layout-name="landscape-margin-text">
      <style:footer>
        <text:p text:style-name="footer">Tweede Kamer, vergaderjaar 2023-2024, 33 14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Reactie op verzoek commissie over de brief van de Inspectie Gezondheidszorg en Jeugd m.b.t. klacht over verpleegkundige bij Finesse Medical Center</dc:title>
    <meta:user-defined meta:name="OVERHEIDop.ParlID/DC.identifier">kst-33149-73</meta:user-defined>
    <meta:user-defined meta:name="OVERHEIDop.ondernummer">73</meta:user-defined>
    <meta:user-defined meta:name="DCTERMS.W3CDTF/DCTERMS.available">2023-11-28</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Inspectie Gezondheidszorg en Jeugd m.b.t. klacht over verpleegkundige bij Finesse Medical Center</meta:user-defined>
    <meta:user-defined meta:name="OVERHEIDop.indiener">E.J. Kuipers</meta:user-defined>
    <meta:user-defined meta:name="OVERHEIDop.dossiertitel">Inspectie Gezondheidszorg en Jeugd (IG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Inspectie Gezondheidszorg en Jeugd (IGJ); Brief regering; Reactie op verzoek commissie over de brief van de Inspectie Gezondheidszorg en Jeugd m.b.t. klacht over verpleegkundige bij Finesse Medical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