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49-7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149<text:tab/>Inspectie Gezondheidszorg en Jeugd (IGJ)</text:h>
      <text:h text:style-name="ifm_p_font.bold_size.9.06pt_mt.18.8mm_indent.-58.5mm_ifm" text:outline-level="1">Nr. 72
      <text:tab/>BRIEF VAN DE MINISTER VAN VOLKSGEZONDHEID, WELZIJN EN SPORT</text:h>
      <text:p text:style-name="ifm_p_mt.3.76mm_ifm">Aan de Voorzitter van de Tweede Kamer der Staten-Generaal</text:p>
      <text:p text:style-name="ifm_p_mt.3.76mm_ifm">Den Haag, 11 juli 2023</text:p>
      <text:p text:style-name="ifm_p_mt.3.76mm_ifm">Op 19 april 2023 heb ik u geïnformeerd over de omissie in de tabel op pagina 42 van het Jaarbericht IGJ 2022. Hierdoor waren de aantallen meldingen van overlijdens en suïcides per sector niet goed weergegeven.</text:p>
      <text:p text:style-name="ifm_p_mt.3.76mm_ifm">De IGJ heeft alle cijfers in de tabel gecontroleerd en opnieuw vastgesteld. Hierbij doe ik u dan ook de gecorrigeerde versie van het Jaarbericht IGJ 2022 toekomen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149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149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spectie Gezondheidszorg en Jeugd (IGJ); Brief regering; Gecorrigeerd Jaarbericht IGJ 2022</dc:title>
    <meta:user-defined meta:name="OVERHEIDop.ParlID/DC.identifier">kst-33149-72</meta:user-defined>
    <meta:user-defined meta:name="OVERHEIDop.ondernummer">72</meta:user-defined>
    <meta:user-defined meta:name="DCTERMS.W3CDTF/DCTERMS.available">2023-07-20</meta:user-defined>
    <meta:user-defined meta:name="OVERHEIDop.KamerstukTypen/DC.type">Brief</meta:user-defined>
    <meta:user-defined meta:name="OVERHEIDop.dossiernummer">3314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corrigeerd Jaarbericht IGJ 2022</meta:user-defined>
    <meta:user-defined meta:name="OVERHEIDop.indiener">E.J. Kuipers</meta:user-defined>
    <meta:user-defined meta:name="OVERHEIDop.dossiertitel">Inspectie Gezondheidszorg en Jeugd (IGJ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11</meta:user-defined>
    <meta:user-defined meta:name="DC.title">Inspectie Gezondheidszorg en Jeugd (IGJ); Brief regering; Gecorrigeerd Jaarbericht IGJ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