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49<text:tab/>Inspectie Gezondheidszorg en Jeugd (IGJ)</text:h>
      <text:h text:style-name="ifm_p_font.bold_size.9.06pt_mt.18.8mm_indent.-58.5mm_ifm" text:outline-level="1">Nr. 71
      <text:tab/>BRIEF VAN DE MINISTER VAN VOLKSGEZONDHEID, WELZIJN EN SPORT</text:h>
      <text:p text:style-name="ifm_p_mt.3.76mm_ifm">Aan de Voorzitter van de Tweede Kamer der Staten-Generaal</text:p>
      <text:p text:style-name="ifm_p_mt.3.76mm_ifm">Den Haag, 19 april 2023</text:p>
      <text:p text:style-name="ifm_p_mt.3.76mm_ifm">Vorige week donderdag stuurde ik u het Jaarbericht IGJ 2022 (Kamerstuk 33 149, nr. 70) Inmiddels heeft de IGJ mij laten weten dat er sprake is van een omissie in tabel op pagina 42 waardoor de aantallen meldingen van overlijdens en suïcides per sector niet goed zijn weergegeven. Het blijkt dat bij het samenstellen van de tabel in de afgelopen jaren verschillende criteria zijn gebruikt. IGJ is momenteel bezig deze te corrigeren en heeft in de tussentijd tijdelijk de cijfers uit de tabel in het jaarbericht op haar website verwijderd.</text:p>
      <text:p text:style-name="ifm_p_mt.3.76mm_ifm">Met het oog op het debat over ggz en suïcidepreventie van vandaag van de Minister voor Langdurige Zorg en Sport en de Staatssecretaris van Volksgezondheid, Welzijn en Sport met uw Kamer, heeft IGJ met voorrang het aantal meldingen bij IGJ van overlijden door suïcide in de ggz gecontroleerd, zodat u voor het debat over het juiste aantal suïcidemeldingen bij de IGJ kunt beschikken. Op basis van deze controle meldt IGJ dat, in tegenstelling tot de tabel in het jaarbericht, het aantal suïcidemeldingen in de ggz bij IGJ een redelijk constant beeld zien, namelijk 110 in 2020, 130 in 2021 en 120 in 2022 (in lijn met de tabel afgerond naar tientallen).</text:p>
      <text:p text:style-name="ifm_p_mt.3.76mm_ifm">Zodra IGJ alle cijfers in de tabel heeft vastgesteld en de tabel heeft aangepast, wordt deze weer gepubliceerd op de website van IGJ. Ik zal u dan ook de gecorrigeerde versie van het jaarbericht doen toekom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149, nr. 71<text:tab/><text:page-number text:select-page="current"/></text:p>
      </style:footer>
    </style:master-page>
    <style:master-page xmlns:sdu-fn="http://schema.sdu.nl/2011/07/functions" style:name="Landscape" style:page-layout-name="landscape-margin-text">
      <style:footer>
        <text:p text:style-name="footer">Tweede Kamer, vergaderjaar 2022-2023, 33 149,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pectie Gezondheidszorg en Jeugd (IGJ); Brief regering; Correctie Jaarbericht Inspectie Gezondheidszorg en Jeugd (IGJ) 2022</dc:title>
    <meta:user-defined meta:name="OVERHEIDop.ParlID/DC.identifier">kst-33149-71</meta:user-defined>
    <meta:user-defined meta:name="OVERHEIDop.ondernummer">71</meta:user-defined>
    <meta:user-defined meta:name="DCTERMS.W3CDTF/DCTERMS.available">2023-04-24</meta:user-defined>
    <meta:user-defined meta:name="OVERHEIDop.KamerstukTypen/DC.type">Brief</meta:user-defined>
    <meta:user-defined meta:name="OVERHEIDop.dossiernummer">33149</meta:user-defined>
    <meta:user-defined meta:name="OVERHEIDop.configuratie">https://repository.officiele-overheidspublicaties.nl/MasterConfiguraties/MC-OEP-Kamerstuk-Web/1.3/xml/MC-OEP-Kamerstuk-Web.xml</meta:user-defined>
    <meta:user-defined meta:name="OVERHEIDop.documenttitel">Correctie Jaarbericht Inspectie Gezondheidszorg en Jeugd (IGJ) 2022</meta:user-defined>
    <meta:user-defined meta:name="OVERHEIDop.indiener">E.J. Kuipers</meta:user-defined>
    <meta:user-defined meta:name="OVERHEIDop.dossiertitel">Inspectie Gezondheidszorg en Jeugd (IG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Inspectie Gezondheidszorg en Jeugd (IGJ); Brief regering; Correctie Jaarbericht Inspectie Gezondheidszorg en Jeugd (IGJ)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