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70
      <text:tab/>BRIEF VAN DE MINISTER VAN VOLKSGEZONDHEID, WELZIJN EN SPORT</text:h>
      <text:p text:style-name="ifm_p_mt.3.76mm_ifm">Aan de Voorzitter van de Tweede Kamer der Staten-Generaal</text:p>
      <text:p text:style-name="ifm_p_mt.3.76mm_ifm">Den Haag, 13 april 2023</text:p>
      <text:p text:style-name="ifm_p_mt.3.76mm_ifm">Hierbij bied ik u het jaarbericht 2022 van de Inspectie Gezondheidszorg en Jeugd (IGJ) aan. In het jaarbericht wordt beschreven wat opviel bij het toezicht in 2022. Deze inzichten zijn ingedeeld naar de thema's die de IGJ van belang acht voor het toezicht op gezondheidszorg en jeugdhulp. Hierbij wordt de verbinding gelegd met de onderwerpen uit het IGJ meerjarenbeleidsplan 2020–2023. De inspectie heeft haar beelden en conclusies in diverse publicaties uitgebracht zoals rapporten, factsheets en toezichtkaders. In haar jaarbericht heeft de IGJ verschillende verwijzingen naar deze publicaties opgenomen.</text:p>
      <text:p text:style-name="ifm_p_mt.3.76mm_ifm">Voor 2023 wacht IGJ opnieuw een grote opgave en zal zij haar toezicht op de gezondheidszorg en jeugdhulp continueren aan de hand van het IGJ-werkplan 2023, dat ik uw eerder deed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49, nr. 70<text:tab/><text:page-number text:select-page="current"/></text:p>
      </style:footer>
    </style:master-page>
    <style:master-page xmlns:sdu-fn="http://schema.sdu.nl/2011/07/functions" style:name="Landscape" style:page-layout-name="landscape-margin-text">
      <style:footer>
        <text:p text:style-name="footer">Tweede Kamer, vergaderjaar 2022-2023, 33 14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Jaaroverzicht 2022 Inspectie Gezondheidszorg en Jeugd</dc:title>
    <meta:user-defined meta:name="OVERHEIDop.ParlID/DC.identifier">kst-33149-70</meta:user-defined>
    <meta:user-defined meta:name="OVERHEIDop.ondernummer">70</meta:user-defined>
    <meta:user-defined meta:name="DCTERMS.W3CDTF/DCTERMS.available">2023-04-14</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3/xml/MC-OEP-Kamerstuk-Web.xml</meta:user-defined>
    <meta:user-defined meta:name="OVERHEIDop.documenttitel">Jaaroverzicht 2022 Inspectie Gezondheidszorg en Jeugd</meta:user-defined>
    <meta:user-defined meta:name="OVERHEIDop.indiener">E.J. Kuipers</meta:user-defined>
    <meta:user-defined meta:name="OVERHEIDop.dossiertitel">Inspectie Gezondheidszorg en Jeugd (IG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Inspectie Gezondheidszorg en Jeugd (IGJ); Brief regering; Jaaroverzicht 2022 Inspectie Gezondheidszorg en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