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65
      <text:tab/>BRIEF VAN DE MINISTER VOOR MEDISCHE ZORG</text:h>
      <text:p text:style-name="ifm_p_mt.3.76mm_ifm">Aan de Voorzitter van de Tweede Kamer der Staten-Generaal</text:p>
      <text:p text:style-name="ifm_p_mt.3.76mm_ifm">Den Haag, 12 februari 2021</text:p>
      <text:p text:style-name="ifm_p_mt.3.76mm_ifm">Met deze brief informeer ik u dat het jaaroverzicht van de Inspectie Gezondheidszorg en Jeugd (IGJ) digitaal beschikbaar is op de website van de inspectie (www.igj.nl) en ook Raadpleegbaar via www.tweedekamer.nl.</text:p>
      <text:p text:style-name="ifm_p_mt.3.76mm_ifm">Het jaaroverzicht geeft een indruk van de activiteiten van IGJ in 2020. Bedoeld is niet om hierin compleet te zijn, maar veel eerder een beeld te geven van haar toezicht in de diverse sectoren. Hierbij zijn verbindingen met de thema’s uit het Meerjarenbeleidsplan gezocht.</text:p>
      <text:p text:style-name="ifm_p_mt.3.76mm_ifm">De uitbraak van het coronavirus in 2020 had veel impact op de samenleving, de (jeugd)zorgsector en daarmee ook op IGJ. De situatie vroeg om andere vormen van toezicht en om andere gebieden om toezicht op te houden. Daarbij gaf IGJ ruimte aan zorgaanbieders om zich te concentreren op de bestrijding van het virus, dacht zij mee bij het vinden van oplossingen en hield een vinger aan de pols wanneer kwaliteit van zorg of patiëntveiligheid in het gedrang dreigde te komen. De inspectie onderhield in dit alles nauw contact met zorginstellingen en patiënt- en cliëntorganisaties. Inmiddels heeft COVID-19 een vaste plek in het reguliere toezicht van IGJ.</text:p>
      <text:p text:style-name="ifm_p_mt.3.76mm_ifm">Naast alle aandacht en activiteiten voor COVID-19 in 2020, besteedde de inspectie bijzondere aandacht aan onder andere infectiepreventie, het burgerperspectief en nieuwe wetgeving. De inspectie heeft haar beelden en conclusies op al deze onderwerpen in 2020 in diverse publicaties uitgebracht zoals rapporten, factsheets en toezichtkaders. In haar jaaroverzicht heeft IGJ diverse verwijzingen naar deze publicaties opgenomen.</text:p>
      <text:p text:style-name="ifm_p_mt.3.76mm_ifm">Voor 2021 wacht IGJ opnieuw een grote opgave en zal zij haar coronagerelateerde toezicht op de gezondheidszorg en jeugdhulp continueren. Daarnaast blijft IGJ haar reguliere toezichtactiviteiten, mede aan de hand van de thema’s uit haar Meerjarenbeleidsplan, uitvo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49, nr. 65<text:tab/><text:page-number text:select-page="current"/></text:p>
      </style:footer>
    </style:master-page>
    <style:master-page xmlns:sdu-fn="http://schema.sdu.nl/2011/07/functions" style:name="Landscape" style:page-layout-name="landscape-margin-text">
      <style:footer>
        <text:p text:style-name="footer">Tweede Kamer, vergaderjaar 2020-2021, 33 14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Brief regering; Jaaroverzicht 2020 van de Inspectie Gezondheidszorg en Jeugd (IGJ)</dc:title>
    <meta:user-defined meta:name="OVERHEIDop.ParlID/DC.identifier">kst-33149-65</meta:user-defined>
    <meta:user-defined meta:name="OVERHEIDop.ondernummer">65</meta:user-defined>
    <meta:user-defined meta:name="DCTERMS.W3CDTF/DCTERMS.available">2021-02-17</meta:user-defined>
    <meta:user-defined meta:name="OVERHEIDop.KamerstukTypen/DC.type">Brief</meta:user-defined>
    <meta:user-defined meta:name="OVERHEIDop.dossiernummer">33149</meta:user-defined>
    <meta:user-defined meta:name="OVERHEIDop.documenttitel">Jaaroverzicht 2020 van de Inspectie Gezondheidszorg en Jeugd (IGJ)</meta:user-defined>
    <meta:user-defined meta:name="OVERHEIDop.indiener">T. van Ark</meta:user-defined>
    <meta:user-defined meta:name="OVERHEIDop.dossiertitel">Inspectie Gezondheidszorg en Jeugd (IG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Inspectie Gezondheidszorg en Jeugd (IGJ); Brief regering; Jaaroverzicht 2020 van de Inspectie Gezondheidszorg en Jeugd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