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9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49<text:tab/>Inspectie Gezondheidszorg en Jeugd (IGJ)</text:h>
      <text:h text:style-name="ifm_p_font.bold_size.9.06pt_mt.18.8mm_indent.-58.5mm_ifm" text:outline-level="1">Nr. 63
      <text:tab/>MOTIE VAN DE LEDEN WESTERVELD EN WÖRSDÖRFER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een van de doelstellingen in het actieplan «De best passende zorg voor kwetsbare jongeren» is om het aantal gedwongen afzonderingen naar nul te krijgen;</text:p>
      <text:p text:style-name="ifm_p_mt.3.76mm_ifm">constaterende dat het aantal gedwongen afzonderingen in 2021 met 80% moet zijn afgenomen, maar deze ambitie niet gehaald lijkt te worden;</text:p>
      <text:p text:style-name="ifm_p_mt.3.76mm_ifm">constaterende dat er op dit punt veel kritische reacties zijn op het voorstel Wet rechtspositie gesloten jeugdinstellingen, dat deze zomer in consultatie is gegaan;</text:p>
      <text:p text:style-name="ifm_p_mt.3.76mm_ifm">verzoekt de regering, om het voorkomen van vrijheidsbeperkende maatregelen het uitgangspunt van dit wetsvoorstel te laten zijn;</text:p>
      <text:p text:style-name="ifm_p_mt.3.76mm_ifm">verzoekt de regering, tevens om met jeugdzorginstellingen, hulpverleners en jongeren afspraken te maken over wat nodig is om deze ambities uit het actieplan te halen,</text:p>
      <text:p text:style-name="ifm_p_mt.3.76mm_ifm">en gaat over tot de orde van de dag.</text:p>
      <text:p text:style-name="ifm_p_mt.3.76mm_ifm">Westerveld</text:p>
      <text:p text:style-name="ifm_p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49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49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pectie Gezondheidszorg en Jeugd (IGJ); Motie; Motie van de leden Westerveld en Wörsdörfer over het voorkomen van vrijheidsbeperkende maatregelen als uitgangspunt</dc:title>
    <meta:user-defined meta:name="OVERHEIDop.ParlID/DC.identifier">kst-33149-63</meta:user-defined>
    <meta:user-defined meta:name="OVERHEIDop.ondernummer">63</meta:user-defined>
    <meta:user-defined meta:name="DCTERMS.W3CDTF/DCTERMS.available">2020-11-09</meta:user-defined>
    <meta:user-defined meta:name="OVERHEIDop.KamerstukTypen/DC.type">Motie</meta:user-defined>
    <meta:user-defined meta:name="OVERHEIDop.dossiernummer">33149</meta:user-defined>
    <meta:user-defined meta:name="OVERHEIDop.documenttitel">Motie van de leden Westerveld en Wörsdörfer over het voorkomen van vrijheidsbeperkende maatregelen als uitgangspunt</meta:user-defined>
    <meta:user-defined meta:name="OVERHEIDop.Parlementair/DC.type">Kamerstuk</meta:user-defined>
    <meta:user-defined meta:name="OVERHEIDop.indiener">M. Wörsdörfer</meta:user-defined>
    <meta:user-defined meta:name="OVERHEIDop.indiener">E.M. Westerveld</meta:user-defined>
    <meta:user-defined meta:name="OVERHEIDop.vergaderjaar">2020-2021</meta:user-defined>
    <meta:user-defined meta:name="OVERHEIDop.dossiertitel">Inspectie Gezondheidszorg en Jeugd (IGJ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spectie Gezondheidszorg en Jeugd (IGJ); Motie; Motie van de leden Westerveld en Wörsdörfer over het voorkomen van vrijheidsbeperkende maatregelen als uitgangs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