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6
      <text:tab/>MOTIE VAN DE LEDEN LEIJTEN EN BOUWMEESTER </text:h>
      <text:p text:style-name="ifm_p_ifm">Voorgesteld 7 maart 2012
      </text:p>
      <text:p text:style-name="ifm_p_mt.3.76mm_ifm">De Kamer,</text:p>
      <text:p text:style-name="ifm_p_mt.3.76mm_ifm">gehoord de beraadslaging,</text:p>
      <text:p text:style-name="ifm_p_mt.3.76mm_ifm">overwegende, dat er sprake is van een vertrouwensbreuk tussen de burgers en de Inspectie voor de Gezondheidszorg (IGZ);</text:p>
      <text:p text:style-name="ifm_p_mt.3.76mm_ifm">constaterende, dat de minister met de nieuwe toekomstvisie op de IGZ het vertrouwen poogt te herstellen;</text:p>
      <text:p text:style-name="ifm_p_mt.3.76mm_ifm">van mening, dat het herstel van vertrouwen noodzakelijk is om de handelswijze uit het verleden te onderzoeken, zodat van fouten kan worden geleerd;</text:p>
      <text:p text:style-name="ifm_p_mt.3.76mm_ifm">verzoekt de regering een dossieronderzoek in te laten stellen door een onafhankelijke partij, naar 200 tot 250 afgeronde zaken, waarbij gekeken wordt naar de afhandeling van de melding, de werkwijze met betrekking tot alle betrokken partijen, en de Kamer over de uitkomst van dit onderzoek na de zomer van 2012 te informeren,</text:p>
      <text:p text:style-name="ifm_p_mt.3.76mm_ifm">en gaat over tot de orde van de dag.</text:p>
      <text:p text:style-name="ifm_p_mt.3.76mm_ifm">Leijten</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9, nr. 6<text:tab/><text:page-number text:select-page="current"/></text:p>
      </style:footer>
    </style:master-page>
    <style:master-page style:name="Landscape" style:page-layout-name="landscape-margin-text">
      <style:footer>
        <text:p text:style-name="footer">Tweede Kamer, vergaderjaar 2011-2012, 33 1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pectie voor de Gezondheidzorg (IGZ) ; Motie; Motie-Leijten/Bouwmeester over een dossieronderzoek naar afgeronde zaken</dc:title>
    <meta:user-defined meta:name="OVERHEIDop.ParlID/DC.identifier">kst-33149-6</meta:user-defined>
    <meta:user-defined meta:name="OVERHEIDop.ondernummer">6</meta:user-defined>
    <meta:user-defined meta:name="DCTERMS.W3CDTF/DCTERMS.available">2012-03-08</meta:user-defined>
    <meta:user-defined meta:name="OVERHEIDop.KamerstukTypen/DC.type">Motie</meta:user-defined>
    <meta:user-defined meta:name="OVERHEIDop.dossiernummer">33149</meta:user-defined>
    <meta:user-defined meta:name="OVERHEIDop.documenttitel">Motie-Leijten/Bouwmeester over een dossieronderzoek naar afgeronde zaken</meta:user-defined>
    <meta:user-defined meta:name="OVERHEIDop.Parlementair/DC.type">Kamerstuk</meta:user-defined>
    <meta:user-defined meta:name="OVERHEIDop.indiener">L.T. Bouwmeester</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Motie; Motie-Leijten/Bouwmeester over een dossieronderzoek naar afgeronde zak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