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52<text:tab/>BRIEF VAN DE MINISTER VAN VOLKSGEZONDHEID, WELZIJN EN SPORT</text:h>
      <text:p text:style-name="ifm_p_mt.3.76mm_ifm">Aan de Voorzitter van de Tweede Kamer der Staten-Generaal</text:p>
      <text:p text:style-name="ifm_p_mt.3.76mm_ifm">Den Haag, 17 november 2017</text:p>
      <text:p text:style-name="ifm_p_mt.3.76mm_ifm">Hierbij stuur ik u het advies dat Bureau ICT-toetsing (BIT) aan mijn voorganger heeft uitgebracht over het project Informatievoorziening van Morgen (IV van Morgen) van de Inspectie Gezondheidszorg en Jeugd in oprichting (IGJ i.o.)<text:note text:id="ID-823779-d36e71" text:note-class="footnote"><text:note-citation text:label="1 ">1</text:note-citation><text:note-body><text:p text:style-name="ifm_p_font.normal_size.6.93pt_mt..5mm_indent.-0.1161in_mleft.0.1161in_ifm">Raadpleegbaar via www.tweedekamer.nl.</text:p></text:note-body></text:note> en mijn reactie op dit advies.</text:p>
      <text:p text:style-name="ifm_p_mt.3.76mm_ifm">Het vermogen van de inspectie om effectief toezicht te houden is direct verbonden met de manier waarop zij informatie kan verzamelen, beoordelen en verwerken. Ik hecht eraan dat de medewerkers van de inspectie hier goed in gefaciliteerd worden. In haar brief van 10 juli 2014 heeft mijn voorganger geconstateerd dat het bestaande informatiesysteem een belangrijk knelpunt vormt voor de benodigde doorontwikkeling van het toezicht en dat de ontwikkeling van een nieuw informatiesysteem noodzakelijk is.<text:note text:id="ID-823779-d36e86" text:note-class="footnote"><text:note-citation text:label="2 ">2</text:note-citation><text:note-body><text:p text:style-name="ifm_p_font.normal_size.6.93pt_mt..5mm_indent.-0.1161in_mleft.0.1161in_ifm">Kamerstuk 33 149, nr. 26.</text:p></text:note-body></text:note> Het project IV van Morgen geeft uitvoering aan dit besluit en richt zich op de ontwikkeling en implementatie van een nieuw informatiesysteem voor de IGJ i.o.</text:p>
      <text:p text:style-name="ifm_p_mt.3.76mm_ifm">Ik dank het BIT voor het uitgebrachte advies dat ten doel heeft de nieuwe informatievoorziening van de inspectie tot een succes te maken. Het BIT heeft kritisch gekeken naar het project en komt op grond van bevindingen met drie belangrijke aanbevelingen, die ik alle drie onderschrijf. Ik heb de inspectie dan ook verzocht deze aanbevelingen te implementeren. In de bijlage treft u per aanbeveling een nadere duiding van hoe invulling wordt gegeven aan de adviezen van het BIT.</text:p>
      <text:p text:style-name="ifm_p_mt.3.76mm_ifm">Het vernieuwen van een informatiesysteem dat zodanig verweven is met de dagelijkse werkzaamheden, die bovendien geen oponthoud kunnen verdragen, is voor iedere organisatie een grote opgave. Dat geldt zeker ook voor de inspectie. Ik heb daarom de inspectie gevraagd om naast het opvolgen van de adviezen van het BIT ook de nodige voorzorg te betrachten om te waarborgen dat het systeem goed landt in de dagelijkse werkzaamheden van de medewerkers. De ervaring leert immers dat dit een cruciale rol speelt bij de invoering van een aangepaste werkwijze als gevolg van de introductie van een nieuw systeem. De inspectie heeft met dit doel de implementatieaanpak verder geïntensiveerd.</text:p>
      <text:p text:style-name="ifm_p_mt.3.76mm_ifm">Met betrekking tot de waarborging van de voortgang en effectieve oplevering van het informatiesysteem hecht ik er aan dat het beoordelen van het project IV van Morgen niet beperkt blijft tot deze BIT-toetsing. Ik heb daarom de Chief Information Officer (CIO) van mijn ministerie gevraagd het project van de inspectie kritisch te blijven volgen.</text:p>
      <text:p text:style-name="ifm_p_mt.3.76mm_ifm">Tot slot gebruik ik deze gelegenheid om de toezegging van mijn voorganger na te komen uw Kamer te informeren over de kosten van het project IV van Morgen. Voor de ontwikkeling van het systeem van 2016 tot en met 2018 is een totaal bedrag geraamd en gereserveerd van 14 miljoen euro. Dit bedrag dekt naast de kosten van de initiële investering ook de kosten die betrekking hebben op het opdrachtgeverschap van de IGJ i.o., de wijzigingen die nodig zijn voor de implementatie van de Algemene Verordening Gegevensbescherming en de wijziging van de Gezondheidswet inzake de actieve openbaarmaking van inspectiegegevens en de voorbereiding en begeleiding van de implementatie van het nieuwe systeem. Daarnaast zijn reserveringen gedaan voor de doorontwikkeling van het nieuwe informatiesysteem na de implementatie van de eerste oplevering, hiervoor is jaarlijks 2,5 miljoen euro beschikbaar. De inspectie zal tijdens de verdere uitvoering van het project met regelmaat toetsen of deze ruimte nog past bij de opgedane ervaringen en daar waar nodig extra budgettaire ruimte creëren.</text:p>
      <text:p text:style-name="ifm_p_mt.3.76mm_ifm">Na de ingebruikname van het informatiesysteem berekent de Dienst ICT Uitvoering (DICTU) als leverancier een tarief per gebruiker. Dit tarief bedraagt € 2.171,00 per gebruiker per jaar. Op basis van onderzoek door een extern adviesbureau, dat DICTU op verzoek van de inspectie heeft laten uitvoeren, heeft de inspectie geconcludeerd dat deze dienstprijs marktconform is.</text:p>
      <text:p text:style-name="ifm_p_mt.3.76mm_ifm">Het project IV van Morgen is gepubliceerd in het Rijks ICT-dashboard, waar onder andere gerapporteerd wordt over doelen, kosten en doorlooptijd van grote ICT-projec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49, nr. 52<text:tab/><text:page-number text:select-page="current"/></text:p>
      </style:footer>
    </style:master-page>
    <style:master-page xmlns:sdu-fn="http://schema.sdu.nl/2011/07/functions" style:name="Landscape" style:page-layout-name="landscape-margin-text">
      <style:footer>
        <text:p text:style-name="footer">Tweede Kamer, vergaderjaar 2017-2018, 33 14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voor de Gezondheidzorg (IGZ) ; Brief regering; Definitief BIT advies over het project Informatievoorziening van Morgen</dc:title>
    <meta:user-defined meta:name="OVERHEIDop.ParlID/DC.identifier">kst-33149-52</meta:user-defined>
    <meta:user-defined meta:name="OVERHEIDop.ondernummer">52</meta:user-defined>
    <meta:user-defined meta:name="DCTERMS.W3CDTF/DCTERMS.available">2017-11-20</meta:user-defined>
    <meta:user-defined meta:name="OVERHEIDop.KamerstukTypen/DC.type">Brief</meta:user-defined>
    <meta:user-defined meta:name="OVERHEIDop.dossiernummer">33149</meta:user-defined>
    <meta:user-defined meta:name="OVERHEIDop.adviesRvS"/>
    <meta:user-defined meta:name="OVERHEIDop.documenttitel">Definitief BIT advies over het project Informatievoorziening van Morg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Definitief BIT advies over het project Informatievoorziening van Morgen</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