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14 januari 2016</text:p>
      <text:p text:style-name="ifm_p_mt.3.76mm_ifm">Hierbij bied ik u mede namens de Staatssecretaris van Volksgezondheid, Welzijn en Sport het werkplan van de Inspectie voor de Gezondheidszorg (IGZ) voor het jaar 2016 aan<text:note text:id="ID-662529-d36e84" text:note-class="footnote"><text:note-citation text:label="1 ">1</text:note-citation><text:note-body><text:p text:style-name="ifm_p_font.normal_size.6.93pt_mt..5mm_indent.-0.1161in_mleft.0.1161in_ifm">Raadpleegbaar via www.tweedekamer.nl</text:p></text:note-body></text:note>. Dit werkplan vormt de basis voor de afspraken die ik met de inspectie maak voor het toezicht in 2016. De IGZ informeert met dit werkplan ook het veld en de burger over wat zij in 2016 van de inspectie kunnen verwachten.</text:p>
      <text:p text:style-name="ifm_p_mt.3.76mm_ifm">Om risico’s tijdig in beeld te hebben en waar mogelijk te voorkomen, signaleert de inspectie jaarlijks en in relatie met haar meerjarenbeleidsplan welke risico’s vanuit het maatschappelijke belang extra toezicht vereisen. In 2016 besteedt de inspectie hiertoe, net als in 2015, extra aandacht aan de volgende vijf risicothema’s:</text:p>
      <text:p text:style-name="ifm_p_indent.-5mm_mleft.5mm_ifm">–<text:tab/>Grote veranderingen in de zorgsector</text:p>
      <text:p text:style-name="ifm_p_indent.-5mm_mleft.5mm_ifm">–<text:tab/>Bestuurlijke verantwoordelijkheid (goede governance in de zorg)</text:p>
      <text:p text:style-name="ifm_p_indent.-5mm_mleft.5mm_ifm">–<text:tab/>Medicatieveiligheid</text:p>
      <text:p text:style-name="ifm_p_indent.-5mm_mleft.5mm_ifm">–<text:tab/>Intramurale ouderenzorg</text:p>
      <text:p text:style-name="ifm_p_indent.-5mm_mleft.5mm_ifm">–<text:tab/>Disfunctionerende beroepsbeoefenaren.</text:p>
      <text:p text:style-name="ifm_p_mt.3.76mm_ifm">Medio 2016 rond de inspectie het veranderprogramma «Toezien met Vertrouwen en Gezag» af. De meeste projecten die de IGZ in dat kader heeft opgepakt zijn dan afgerond. Het project Informatievoorziening kent een langere looptijd: 2016 staat in het teken van de verdere ontwikkeling van werkprocessen en het zo doelmatigheid en effectief mogelijk organiseren hiervan. In 2018 is de IGZ klaar om het nieuwe systeem van informatievoorziening in gebruik te nemen. Het project op het gebied van het kwaliteitsmanagementsysteem loopt door tot 2017. Ook houdt de ontwikkeling van de IGZ met het aflopen van het veranderprogramma niet op: de veranderingen in de zorg en in de maatschappij vragen om een toezichthouder die zich voortdurend hierop kan aanpassen.</text:p>
      <text:p text:style-name="ifm_p_mt.3.76mm_ifm">Gelijktijdig met dit werkplan verschijnt ook «Gezond vertrouwen» het meerjarenbeleidsplan 2016–2019 van de IGZ. In het meerjarenbeleidsplan beschrijft de IGZ haar strategische, meerjarige focus op het toezicht door en de organisatie van de IGZ. Het meerjarenbeleidsplan vormt daarmee een belangrijk richtpunt voor het toezicht en de organisatie van de IGZ in de komende jaren. Gezien de grote transities in de zorg en de ontwikkelingen op het gebied van wetgeving die een groot beslag leggen op de capaciteit van de IGZ, is het meerjarenbeleidsplan tevens een ambitieus doel.</text:p>
      <text:p text:style-name="ifm_p_mt.3.76mm_ifm">De IGZ zet zich in om de doelen en ambities die zij zichzelf in het meerjarenbeleidsplan stelt, stapsgewijs te behalen. Daar waar deze doelen en ambities de concrete toezichtactiviteiten raken, komen ze in de jaarlijkse werkplannen aan de or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3<text:tab/><text:page-number text:select-page="current"/></text:p>
      </style:footer>
    </style:master-page>
    <style:master-page xmlns:sdu-fn="http://schema.sdu.nl/2011/07/functions" style:name="Landscape" style:page-layout-name="landscape-margin-text">
      <style:footer>
        <text:p text:style-name="footer">Tweede Kamer, vergaderjaar 2015-2016, 33 14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Brief regering; Aanbieding van het werkplan van de Inspectie voor de Gezondheidszorg (IGZ) voor het jaar 2016</dc:title>
    <meta:user-defined meta:name="OVERHEIDop.ParlID/DC.identifier">kst-33149-43</meta:user-defined>
    <meta:user-defined meta:name="OVERHEIDop.ondernummer">43</meta:user-defined>
    <meta:user-defined meta:name="DCTERMS.W3CDTF/DCTERMS.available">2016-01-18</meta:user-defined>
    <meta:user-defined meta:name="OVERHEIDop.KamerstukTypen/DC.type">Brief</meta:user-defined>
    <meta:user-defined meta:name="OVERHEIDop.dossiernummer">33149</meta:user-defined>
    <meta:user-defined meta:name="OVERHEIDop.documenttitel">Aanbieding van het werkplan van de Inspectie voor de Gezondheidszorg (IGZ) voor het jaar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anbieding van het werkplan van de Inspectie voor de Gezondheidszorg (IGZ) voor het jaar 2016</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