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49-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49<text:tab/>Inspectie voor de Gezondheidzorg (IGZ)</text:h>
      <text:h text:style-name="ifm_p_font.bold_size.9.06pt_mt.18.8mm_indent.-58.5mm_ifm" text:outline-level="1">Nr. 4
      <text:tab/>BRIEF VAN DE MINISTER VAN VOLKSGEZONDHEID, WELZIJN EN SPORT</text:h>
      <text:p text:style-name="ifm_p_mt.3.76mm_ifm">Aan de Voorzitter van de Tweede Kamer der Staten-Generaal</text:p>
      <text:p text:style-name="ifm_p_mt.3.76mm_ifm">Den Haag, 31 januari 2012</text:p>
      <text:p text:style-name="ifm_p_mt.3.76mm_ifm">Zoals aangekondigd in mijn brief  «Toezicht op de gezondheidszorg door de IGZ» van 17 januari 2012 (Kamerstuk 33 149, nr. 1), bied ik u hierbij – mede namens de Staatssecretaris van Volksgezondheid, Welzijn en Sport – de VWS toezichtvisie IGZ aan.<text:note text:id="ID-151306-d35e6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3.76mm_ifm">In dit document geven wij onze visie ten aanzien van de belangrijkste ontwikkelingen op het gebied van het toezicht op de gezondheidszorg voor de IGZ in de komende periode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49, nr. 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4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6</meta:generator>
    <dc:title>Inspectie voor de Gezondheidzorg (IGZ) ; Brief regering; Aanbieding van de VWS Toezichtvisie Inspectie voor de Gezondheidszorg</dc:title>
    <meta:user-defined meta:name="OVERHEIDop.ParlID/DC.identifier">kst-33149-4</meta:user-defined>
    <meta:user-defined meta:name="OVERHEIDop.ondernummer">4</meta:user-defined>
    <meta:user-defined meta:name="DCTERMS.W3CDTF/DCTERMS.available">2012-02-01</meta:user-defined>
    <meta:user-defined meta:name="OVERHEIDop.KamerstukTypen/DC.type">Brief</meta:user-defined>
    <meta:user-defined meta:name="OVERHEIDop.dossiernummer">33149</meta:user-defined>
    <meta:user-defined meta:name="OVERHEIDop.documenttitel">Aanbieding van de VWS Toezichtvisie Inspectie voor de Gezondheidszorg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Inspectie voor de Gezondheidzorg (IGZ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pectie voor de Gezondheidzorg (IGZ) ; Brief regering; Aanbieding van de VWS Toezichtvisie Inspectie voor de Gezondheid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3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