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8 juli 2015</text:p>
      <text:p text:style-name="ifm_p_mt.3.76mm_ifm">In aansluiting op mijn brief van 30 juni 2015 over de maatregelen ter ondersteuning van de positie en het functioneren van de Inspectie voor de Gezondheidszorg (IGZ) (Kamerstuk 33 149, nr. 36), doe ik u hierbij toekomen een afschrift van het in deze brief aangekondigde ministeriële besluit, waarin regels zijn vastgelegd voor de taakuitoefening van de IGZ en de verhouding tussen de bewindspersonen van het ministerie en de inspecteur-generaal van de Inspectie voor de Gezondheidszorg<text:note text:id="ID-546471-d36e83" text:note-class="footnote"><text:note-citation text:label="1 ">1</text:note-citation><text:note-body><text:p text:style-name="ifm_p_font.normal_size.6.93pt_mt..5mm_indent.-0.1161in_mleft.0.1161in_ifm">Raadpleegbaar via www.tweedekamer.nl</text:p></text:note-body></text:note>.</text:p>
      <text:p text:style-name="ifm_p_mt.3.76mm_ifm">Dit Besluit taakuitoefening IGZ zal één dezer dagen worden gepubliceerd in de Staatscour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49, nr. 38<text:tab/><text:page-number text:select-page="current"/></text:p>
      </style:footer>
    </style:master-page>
    <style:master-page xmlns:sdu-fn="http://schema.sdu.nl/2011/07/functions" style:name="Landscape" style:page-layout-name="landscape-margin-text">
      <style:footer>
        <text:p text:style-name="footer">Tweede Kamer, vergaderjaar 2014-2015, 33 14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ectie voor de Gezondheidzorg (IGZ) ; Brief regering; Afschrift ministeriële besluit inzake taakuitoefening IGZ</dc:title>
    <meta:user-defined meta:name="OVERHEIDop.ParlID/DC.identifier">kst-33149-38</meta:user-defined>
    <meta:user-defined meta:name="OVERHEIDop.ondernummer">38</meta:user-defined>
    <meta:user-defined meta:name="DCTERMS.W3CDTF/DCTERMS.available">2015-07-09</meta:user-defined>
    <meta:user-defined meta:name="OVERHEIDop.KamerstukTypen/DC.type">Brief</meta:user-defined>
    <meta:user-defined meta:name="OVERHEIDop.dossiernummer">33149</meta:user-defined>
    <meta:user-defined meta:name="OVERHEIDop.documenttitel">Afschrift ministeriële besluit inzake taakuitoefening I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fschrift ministeriële besluit inzake taakuitoefening IGZ</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