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9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149<text:tab/>Inspectie voor de Gezondheidzorg (IGZ)</text:h>
      <text:h text:style-name="ifm_p_font.bold_size.9.06pt_mt.18.8mm_indent.-58.5mm_ifm" text:outline-level="1">Nr. 29
      <text:tab/>MOTIE VAN HET LID LEIJTEN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na overlijden in een zorginstelling onderzoek plaatsvindt naar de oorzaak;</text:p>
      <text:p text:style-name="ifm_p_mt.3.76mm_ifm">van mening dat nabestaanden altijd goed op de hoogte gehouden moeten worden over de voortgang van het onderzoek;</text:p>
      <text:p text:style-name="ifm_p_mt.3.76mm_ifm">verzoekt de regering, te regelen dat nabestaanden bij de IGZ een vast contactpersoon hebben die immer goed geïnformeerd i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149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149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spectie voor de Gezondheidzorg (IGZ) ; Motie; Motie van het lid Leijten over een vaste contactpersoon bij de IGZ voor nabestaanden</dc:title>
    <meta:user-defined meta:name="OVERHEIDop.ParlID/DC.identifier">kst-33149-29</meta:user-defined>
    <meta:user-defined meta:name="OVERHEIDop.ondernummer">29</meta:user-defined>
    <meta:user-defined meta:name="DCTERMS.W3CDTF/DCTERMS.available">2014-11-19</meta:user-defined>
    <meta:user-defined meta:name="OVERHEIDop.KamerstukTypen/DC.type">Motie</meta:user-defined>
    <meta:user-defined meta:name="OVERHEIDop.dossiernummer">33149</meta:user-defined>
    <meta:user-defined meta:name="OVERHEIDop.documenttitel">Motie van het lid Leijten over een vaste contactpersoon bij de IGZ voor nabestaand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Inspectie voor de Gezondheidzorg (IG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pectie voor de Gezondheidzorg (IGZ) ; Motie; Motie van het lid Leijten over een vaste contactpersoon bij de IGZ voor nabesta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