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24 oktober 2013</text:p>
      <text:p text:style-name="ifm_p_mt.3.76mm_ifm">Via deze brief bied ik uw Kamer het gezamenlijk advies aan dat de Raad voor het openbaar bestuur (ROB) en de Gezondheidsraad (GR) op 14 oktober 2013 aan mij hebben verstrekt over het direct openbaar maken van meldingen, klachten en signalen die bij de IGZ binnen komen<text:note text:id="ID-259116-d37e68" text:note-class="footnote"><text:note-citation text:label="1 ">1</text:note-citation><text:note-body><text:p text:style-name="ifm_p_font.normal_size.6.93pt_mt..5mm_indent.-0.1161in_mleft.0.1161in_ifm">Ter inzage gelegd bij het Centraal Informatiepunt Tweede Kamer</text:p></text:note-body></text:note>. Dit advies heb ik aan hen gevraagd nadat ik, tijdens het debat van 14 maart 2013 (Handelingen II 2012/13, nr. 62, item 7, blz.28–48) over de kabinetsreactie op de onderzoeksrapporten over de Inspectie voor de Gezondheidszorg (IGZ)<text:note text:id="ID-259116-d37e76" text:note-class="footnote"><text:note-citation text:label="2 ">2</text:note-citation><text:note-body><text:p text:style-name="ifm_p_font.normal_size.6.93pt_mt..5mm_indent.-0.1161in_mleft.0.1161in_ifm">Kamerstuk  33 149, nr. 17</text:p></text:note-body></text:note>, met uw Kamer heb gesproken over het belang van openheid en transparantie bij de IGZ.</text:p>
      <text:p text:style-name="ifm_p_mt.3.76mm_ifm">Met deze brief voldoe ik tevens aan het verzoek dat mevrouw Leijten (SP) heeft gedaan in de procedurevergadering van de vaste commissie voor Volksgezondheid, Welzijn en Sport op woensdag 16 oktober 2013. In deze vergadering heeft ze mij verzocht een reactie te geven op het bericht «Inspectie voor de Gezondheidszorg te gesloten» dat op 14 oktober 2013 is verschenen in Trouw. Dit artikel heeft betrekking op het bijgevoegde advies van de ROB en de GR. Ik zal het advies zorgvuldig bestuderen en streef ernaar mijn beleidsreactie op dit advies binnen drie maanden aan uw Kamer toe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49, nr. 22<text:tab/><text:page-number text:select-page="current"/></text:p>
      </style:footer>
    </style:master-page>
    <style:master-page xmlns:sdu-fn="http://schema.sdu.nl/2011/07/functions" style:name="Landscape" style:page-layout-name="landscape-margin-text">
      <style:footer>
        <text:p text:style-name="footer">Tweede Kamer, vergaderjaar 2013-2014, 33 14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ectie voor de Gezondheidzorg (IGZ) ; Brief regering; Aanbieding van het advies van de Raad voor het openbaar bestuur (ROB) en de Gezondheidsraad (GR) over het direct openbaar maken van klachten, meldingen en signalen</dc:title>
    <meta:user-defined meta:name="OVERHEIDop.ParlID/DC.identifier">kst-33149-22</meta:user-defined>
    <meta:user-defined meta:name="OVERHEIDop.ondernummer">22</meta:user-defined>
    <meta:user-defined meta:name="DCTERMS.W3CDTF/DCTERMS.available">2013-10-30</meta:user-defined>
    <meta:user-defined meta:name="OVERHEIDop.KamerstukTypen/DC.type">Brief</meta:user-defined>
    <meta:user-defined meta:name="OVERHEIDop.dossiernummer">33149</meta:user-defined>
    <meta:user-defined meta:name="OVERHEIDop.documenttitel">Aanbieding van het advies van de Raad voor het openbaar bestuur (ROB) en de Gezondheidsraad (GR) over het direct openbaar maken van klachten, meldingen en signa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anbieding van het advies van de Raad voor het openbaar bestuur (ROB) en de Gezondheidsraad (GR) over het direct openbaar maken van klachten, meldingen en signalen</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