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2
      <text:tab/>BRIEF VAN DE MINISTER VAN VOLKSGEZONDHEID, WELZIJN EN SPORT</text:h>
      <text:p text:style-name="ifm_p_mt.3.76mm_ifm">Aan de Voorzitter van de Tweede Kamer der Staten-Generaal</text:p>
      <text:p text:style-name="ifm_p_mt.3.76mm_ifm">Den Haag, 19 januari 2012</text:p>
      <text:p text:style-name="ifm_p_mt.3.76mm_ifm">Met deze brief doe ik u het werkplan 2012 van de Inspectie voor de Gezondheidszorg (IGZ) toekomen.<text:note text:id="ID-149798-d35e68" text:note-class="footnote"><text:note-citation text:label="1 ">1</text:note-citation><text:note-body><text:p text:style-name="ifm_p_font.normal_size.6.93pt_mt..5mm_indent.-0.1161in_mleft.0.1161in_ifm"> Ter inzage gelegd bij het Centraal Informatiepunt Tweede Kamer.</text:p></text:note-body></text:note> Dit werkplan vormt de basis voor de afspraken die ik met de IGZ gemaakt heb over het toezicht in 2012. De IGZ informeert met dit werkplan het veld en de burger over wat zij in 2012 aan toezicht kunnen verwachten.</text:p>
      <text:p text:style-name="ifm_p_mt.3.76mm_ifm">De onderwerpen uit het Regeer- en Gedoogakkoord en de VWS toezichtvisie IGZ (die ik een dezer dagen separaat aan uw Kamer aanbiedt) zijn door de IGZ betrokken bij de invulling van de activiteiten voor 2012. Het gaat onder meer om het programma Zorg voor Ouderen, het anders en gerichter omgaan met ernstige klachten, de versterking van het Incidententoezicht alsmede de versterking van de handhaving door meer – al dan niet aangekondigd – toezicht op de werkvloer.</text:p>
      <text:p text:style-name="ifm_p_mt.3.76mm_ifm">Het u op 14 december 2011 aangeboden nieuwe meerjarenbeleidspan (MJB) 2012–2015 «<text:span text:style-name="ifm_span_font.italic_ifm">Voor gerechtvaardigd vertrouwen in verantwoorde zorg II»</text:span> van de IGZ (Kamerstukken II 33 000-XVI, nr. 100) vormt een belangrijke basis voor dit werkplan. In het MJB staan de visie, speerpunten en kernwaarden die de IGZ voor de periode tot en met 2015 heeft bepaald. Het doel dat de IGZ zich met het nieuwe MJB stelt is dat zij de risico’s op gezondheidsschade voor de burger, cliënt en patiënt zoveel mogelijk wil beperken. De IGZ richt zich daarbij vooral op de naleving van wetten en regels, (beroeps)normen en richtlijnen.</text:p>
      <text:p text:style-name="ifm_p_mt.3.76mm_ifm">Het jaar 2012 vormt het eerste jaar van het nieuwe MJB en dit werkplan is dus het eerste werkplan waarmee de IGZ concreet invulling geeft aan hetgeen in het MJB staat beschreven.</text:p>
      <text:p text:style-name="ifm_p_mt.3.76mm_ifm">Ik vertrouw erop u hiermee voldoende te hebben geïnformeerd.</text:p>
      <text:p text:style-name="ifm_p_mt.5.08mm_ifm"/>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9, nr. 2<text:tab/><text:page-number text:select-page="current"/></text:p>
      </style:footer>
    </style:master-page>
    <style:master-page style:name="Landscape" style:page-layout-name="landscape-margin-text">
      <style:footer>
        <text:p text:style-name="footer">Tweede Kamer, vergaderjaar 2011-2012, 33 1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spectie voor de Gezondheidzorg (IGZ) ; Brief regering; Aanbieding IGZ Werkplan 2012</dc:title>
    <meta:user-defined meta:name="OVERHEIDop.ParlID/DC.identifier">kst-33149-2</meta:user-defined>
    <meta:user-defined meta:name="OVERHEIDop.ondernummer">2</meta:user-defined>
    <meta:user-defined meta:name="DCTERMS.W3CDTF/DCTERMS.available">2012-01-23</meta:user-defined>
    <meta:user-defined meta:name="OVERHEIDop.KamerstukTypen/DC.type">Brief</meta:user-defined>
    <meta:user-defined meta:name="OVERHEIDop.dossiernummer">33149</meta:user-defined>
    <meta:user-defined meta:name="OVERHEIDop.documenttitel">Aanbieding IGZ Werkplan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Aanbieding IGZ Werkplan 2012</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