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49-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13
      <text:tab/>BRIEF VAN DE MINISTER VAN VOLKSGEZONDHEID, WELZIJN EN SPORT</text:h>
      <text:p text:style-name="ifm_p_mt.3.76mm_ifm">Aan de Voorzitter van de Tweede Kamer der Staten-Generaal</text:p>
      <text:p text:style-name="ifm_p_mt.3.76mm_ifm">Den Haag, 25 mei 2012</text:p>
      <text:p text:style-name="ifm_p_mt.3.76mm_ifm">In uw brief «Onderzoek naar de IGZ» van 25 april jongstleden stelt u enkele vragen over het te entameren onderzoek naar de Inspectie voor de Gezondheidszorg (IGZ). In deze brief geef ik antwoord op deze vragen.</text:p>
      <text:h text:style-name="ifm_p_font.italic_mt.3.76mm_page.keep-with-next_ifm" text:outline-level="1">Wat is de exacte vraagstelling van het onderzoek?</text:h>
      <text:p text:style-name="ifm_p_mt.3.76mm_ifm">In mijn brief over onderzoek IGZ<text:note text:id="ID-169887-d35e76" text:note-class="footnote"><text:note-citation text:label="1 ">1</text:note-citation><text:note-body><text:p text:style-name="ifm_p_font.normal_size.6.93pt_mt..5mm_indent.-0.1161in_mleft.0.1161in_ifm"> Tweede Kamer, vergaderjaar 2011–2012, 33 149, nr. 9.</text:p></text:note-body></text:note> van 2 april jongstleden heb ik twee onderzoeken aangekondigd, een organisatie- en een dossieronderzoek. In de bijlage vindt u de twee onderzoeksopdrachten met daarin de vraagstelling van de beide onderzoeken<text:note text:id="ID-169887-d35e84" text:note-class="footnote"><text:note-citation text:label="2 ">2</text:note-citation><text:note-body><text:p text:style-name="ifm_p_font.normal_size.6.93pt_mt..5mm_indent.-0.1161in_mleft.0.1161in_ifm"> Ter inzage gelegd bij het Centraal Informatiepunt Tweede Kamer.</text:p></text:note-body></text:note>.</text:p>
      <text:h text:style-name="ifm_p_font.italic_mt.3.76mm_page.keep-with-next_ifm" text:outline-level="1">Hoeveel dossiers zullen worden onderzocht?</text:h>
      <text:p text:style-name="ifm_p_mt.3.76mm_ifm">Het aantal dossiers zal voldoende zijn om de grondigheid van het onderzoek te kunnen waarborgen. Ik heb mevrouw Sorgdrager gevraagd om bij het dossieronderzoek in ieder geval de zogenoemde 25 complexe zaken te betrekken. De dossiers van psychotherapeut Van Steijn en orthopeed De Bruin zijn onderdeel van deze 25 zaken. Hiermee voldoe ik aldus aan mijn eerdere toezeggingen<text:note text:id="ID-169887-d35e97" text:note-class="footnote"><text:note-citation text:label="3 ">3</text:note-citation><text:note-body><text:p text:style-name="ifm_p_font.normal_size.6.93pt_mt..5mm_indent.-0.1161in_mleft.0.1161in_ifm"> Tweede Kamer, vergaderjaar 2011–2012, 33 149, nr. 10; Tweede Kamer, vergaderjaar 2011–2012, 33 149, nr. 12.</text:p></text:note-body></text:note> met betrekking tot deze dossiers. Met het dossieronderzoek voldoe ik tevens aan de aangenomen motie Arib<text:note text:id="ID-169887-d35e105" text:note-class="footnote"><text:note-citation text:label="4 ">4</text:note-citation><text:note-body><text:p text:style-name="ifm_p_font.normal_size.6.93pt_mt..5mm_indent.-0.1161in_mleft.0.1161in_ifm"> Tweede Kamer, vergaderjaar 2011- 2012, 32 805, nr. 11.</text:p></text:note-body></text:note>. Daarin wordt onder andere verzocht de werkwijze van de IGZ ten aanzien van de meldingen over problemen met borstimplantaten mee te nemen in het dossieronderzoek naar de IGZ.</text:p>
      <text:h text:style-name="ifm_p_font.italic_mt.3.76mm_page.keep-with-next_ifm" text:outline-level="1">Over welke periode gaat het dossieronderzoek?</text:h>
      <text:p text:style-name="ifm_p_mt.3.76mm_ifm">Voor de overige dossiers die geselecteerd zijn uit een a-selecte steekproef is gekozen voor dossiers uit het nabije verleden, namelijk 2008 en 2011. Daardoor wordt een representatief beeld verkregen van het functioneren van de IGZ in de afgelopen tijd. Hiermee zullen de uitkomsten van het onderzoek ook de nodige aanknopingspunten kunnen bieden om te zorgen dat de organisatie van de IGZ robuust genoeg is om de toezichtsvisie uit te voeren.</text:p>
      <text:h text:style-name="ifm_p_font.italic_mt.3.76mm_page.keep-with-next_ifm" text:outline-level="1">Wie maken deel uit van het onderzoeksteam/de onderzoekscommissie?</text:h>
      <text:p text:style-name="ifm_p_mt.3.76mm_ifm">Het organisatieonderzoek wordt uitgevoerd onder leiding van de heer Van der Steenhoven. Hij is directeur van ABD Topconsult. Hij wordt ondersteund door werknemers van ABD Topconsult. Het dossieronderzoek wordt uitgevoerd onder leiding van mevrouw Sorgdrager. Zij wordt ondersteund door een team van ervaren externen vanuit ABD interim. Deze medewerkers hebben toegang tot de nodige juridische en medische expertise. Waar nodig wordt onafhankelijke medische en andere deskundigheid geraadpleegd. Beide onderzoeken worden daarnaast ondersteund door een ambtelijk secretaris. De begeleidingscommissie bestaat uit: de heer Legemaate (hoogleraar gezondheidsrecht aan de Universiteit van Amsterdam), de heer Holland (lid adviescommissie kwaliteit bij het Kwaliteitsinstituut, oud-voorzitter KNMG), mevrouw Bensing (hoogleraar Klinische Psychologie en Gezondheidspsychologie aan de Universiteit Utrecht), mevrouw Weerts (Directeur patiëntenorganisatie Hart en Vaat groep), mevrouw Bogels (Directeur Nederlandse Federatie van Kanker patiënten) en de heer de Jong (Inspecteur-Generaal der Mijnen).</text:p>
      <text:p text:style-name="ifm_p_mt.3.76mm_ifm">Ik heb het functieprofiel van de nieuwe Inspecteur-generaal van de IGZ ter kennisneming bijgevoegd<text:span text:style-name="ifm_span_font.superscript_ifm"><text:note-ref text:note-class="footnote" text:reference-format="text" text:ref-name="ID-169887-d35e84">2</text:note-ref></text:span>. U kunt het functieprofiel ook vinden op de website van de Algemene Bestuursdiens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9, nr. 13<text:tab/><text:page-number text:select-page="current"/></text:p>
      </style:footer>
    </style:master-page>
    <style:master-page xmlns:sdu-fn="http://schema.sdu.nl/2011/07/functions" style:name="Landscape" style:page-layout-name="landscape-margin-text">
      <style:footer>
        <text:p text:style-name="footer">Tweede Kamer, vergaderjaar 2011-2012, 33 14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pectie voor de Gezondheidzorg (IGZ) ; Brief regering; Onderzoek naar de IGZ</dc:title>
    <meta:user-defined meta:name="OVERHEIDop.ParlID/DC.identifier">kst-33149-13</meta:user-defined>
    <meta:user-defined meta:name="OVERHEIDop.ondernummer">13</meta:user-defined>
    <meta:user-defined meta:name="DCTERMS.W3CDTF/DCTERMS.available">2012-05-30</meta:user-defined>
    <meta:user-defined meta:name="OVERHEIDop.KamerstukTypen/DC.type">Brief</meta:user-defined>
    <meta:user-defined meta:name="OVERHEIDop.dossiernummer">33149</meta:user-defined>
    <meta:user-defined meta:name="OVERHEIDop.documenttitel">Onderzoek naar de IGZ</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Onderzoek naar de IGZ</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