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8<text:tab/>Verdrag tussen het Koninkrijk der Nederlanden en de Republiek der Seychellen inzake de uitwisseling van informatie betreffende belastingzaken, met Protocol; Victoria, 4 augustus 2010</text:h>
      <text:h text:style-name="ifm_p_font.bold_size.9.06pt_mt.18.8mm_indent.-58.5mm_ifm" text:outline-level="1">Nr. 2
      <text:tab/> BRIEF VAN DE STAATSSECRETARIS VAN FINANCIËN</text:h>
      <text:p text:style-name="ifm_p_mt.3.76mm_ifm">Aan de Voorzitter van de Tweede Kamer der Staten-Generaal</text:p>
      <text:p text:style-name="ifm_p_mt.3.76mm_ifm">Den Haag, 8 februari 2012</text:p>
      <text:p text:style-name="ifm_p_mt.3.76mm_ifm">De vaste commissie voor Financiën heeft mij op 1 februari 2012 verzocht haar te informeren over de vraag of het Verdrag met de Seychellen inzake de uitwisseling van informatie betreffende belastingzaken (hierna: de TIEA) ook voorziet in automatische informatie-uitwisseling.</text:p>
      <text:p text:style-name="ifm_p_mt.3.76mm_ifm">De TIEA met de Seychellen, gebaseerd op de door de OESO ontwikkelde model-TIEA, voorziet alleen in inlichtingenuitwisseling op verzoek. Dit betekent dat  automatische uitwisseling niet mogelijk is.</text:p>
      <text:p text:style-name="ifm_p_mt.3.76mm_ifm">Bij onderhandelingen over een algemeen belastingverdrag heeft Nederland altijd als inzet een bepaling op te nemen die is gebaseerd op artikel 26 van het OESO modelverdrag en deze bepaling biedt de mogelijkheid tot automatische gegevensuitwisseling. Gezien de aard en omvang van de economische betrekkingen tussen Nederland en de Seychellen, alsmede de inrichting van het fiscale stelsel van de Seychellen (zie ook het als bijlage IV van de Notitie fiscaal verdragsbeleid 2011 opgenomen beslisschema), was er echter onvoldoende aanleiding om met de Seychellen een algemeen of partieel belastingverdrag te sluiten.</text:p>
      <text:p text:style-name="ifm_p_mt.3.76mm_ifm">Uiteraard wordt de effectiviteit van de TIEA’s in de gaten gehouden. Hierbij spelen ook de peer reviews een rol die worden gehouden door het Global Forum on Transparency and Exchange of Informatio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8, nr. 2<text:tab/><text:page-number text:select-page="current"/></text:p>
      </style:footer>
    </style:master-page>
    <style:master-page style:name="Landscape" style:page-layout-name="landscape-margin-text">
      <style:footer>
        <text:p text:style-name="footer">Tweede Kamer, vergaderjaar 2011-2012, 33 1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drag tussen het Koninkrijk der Nederlanden en de Republiek der Seychellen inzake de uitwisseling van informatie betreffende belastingzaken, met Protocol; Victoria, 4 augustus 2010 ; Brief regering; Reactie op verzoek commissie over het verdrag met de Seychellen inzake de uitwisseling van informatie betreffende belastingzaken</dc:title>
    <meta:user-defined meta:name="OVERHEIDop.ParlID/DC.identifier">kst-33148-2</meta:user-defined>
    <meta:user-defined meta:name="OVERHEIDop.ondernummer">2</meta:user-defined>
    <meta:user-defined meta:name="DCTERMS.W3CDTF/DCTERMS.available">2012-03-09</meta:user-defined>
    <meta:user-defined meta:name="OVERHEIDop.KamerstukTypen/DC.type">Brief</meta:user-defined>
    <meta:user-defined meta:name="OVERHEIDop.dossiernummer">33148</meta:user-defined>
    <meta:user-defined meta:name="OVERHEIDop.documenttitel">Reactie op verzoek commissie over het verdrag met de Seychellen inzake de uitwisseling van informatie betreffende belastingzak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Verdrag tussen het Koninkrijk der Nederlanden en de Republiek der Seychellen inzake de uitwisseling van informatie betreffende belastingzaken, met Protocol; Victoria, 4 augustus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Republiek der Seychellen inzake de uitwisseling van informatie betreffende belastingzaken, met Protocol; Victoria, 4 augustus 2010 ; Brief regering; Reactie op verzoek commissie over het verdrag met de Seychellen inzake de uitwisseling van informatie betreffende belastingzak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