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7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47<text:tab/>Evaluatie Kaderwet zelfstandige bestuursorganen</text:h>
      <text:h text:style-name="ifm_p_font.bold_size.9.06pt_mt.18.8mm_indent.-58.5mm_ifm" text:outline-level="1">Nr. 3
      <text:tab/>BRIEF VAN DE ALGEMENE REKENKAMER</text:h>
      <text:p text:style-name="ifm_p_mt.3.76mm_ifm">Aan de Voorzitter van de Tweede Kamer der Staten-Generaal</text:p>
      <text:p text:style-name="ifm_p_mt.3.76mm_ifm">Den Haag, 20 juni 2012</text:p>
      <text:p text:style-name="ifm_p_mt.3.76mm_ifm">Hierbij bieden wij u aan het op 11 juni 2012 door ons vastgestelde rapport <text:span text:style-name="ifm_span_font.italic_ifm">Kaderwet zbo´s; reikwijdte en implementatie</text:span>.<text:note text:id="ID-173731-d35e5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3.76mm_ifm">Algemene Rekenkamer</text:p>
      <text:p text:style-name="ifm_p_mt.5.08mm_ifm">wnd. President,<text:line-break/>Gerrit de<text:s/>Jong</text:p>
      <text:p text:style-name="ifm_p_mt.3.76mm_ifm">Secretaris,<text:line-break/>M. A. van<text:s/>Schoten 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4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4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Kaderwet zelfstandige bestuursorganen; Brief Algemene Rekenkamer; Rapport Kaderwet zbo´s; reikwijdte en implementatie</dc:title>
    <meta:user-defined meta:name="OVERHEIDop.ParlID/DC.identifier">kst-33147-3</meta:user-defined>
    <meta:user-defined meta:name="OVERHEIDop.ondernummer">3</meta:user-defined>
    <meta:user-defined meta:name="DCTERMS.W3CDTF/DCTERMS.available">2012-06-21</meta:user-defined>
    <meta:user-defined meta:name="OVERHEIDop.KamerstukTypen/DC.type">Brief</meta:user-defined>
    <meta:user-defined meta:name="OVERHEIDop.dossiernummer">33147</meta:user-defined>
    <meta:user-defined meta:name="OVERHEIDop.documenttitel">Rapport Kaderwet zbo´s; reikwijdte en implementatie</meta:user-defined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OVERHEIDop.dossiertitel">Evaluatie Kaderwet 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Kaderwet zelfstandige bestuursorganen; Brief Algemene Rekenkamer; Rapport Kaderwet zbo´s; reikwijdte en implemen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