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46<text:tab/>Wijziging van onder meer de Wet educatie en beroepsonderwijs inzake voortgezet algemeen volwassenenonderwijs en overige educatie</text:h>
      <text:h text:style-name="ifm_p_font.bold_size.9.06pt_mt.18.8mm_indent.-58.5mm_ifm" text:outline-level="1">Nr. 7<text:tab/>NOTA VAN WIJZIGING</text:h>
      <text:p text:style-name="ifm_p_ifm">Ontvangen 30 maart 2012
      </text:p>
      <text:p text:style-name="ifm_p_mt.3.76mm_indent.0.13in_ifm">Het voorstel van wet wordt als volgt gewijzigd:</text:p>
      <text:h text:style-name="ifm_p_font.roman_mt.3.76mm_page.keep-with-next_ifm" text:outline-level="1">A</text:h>
      <text:p text:style-name="ifm_p_mt.3.76mm_indent.0.13in_ifm">In artikel I wordt na onderdeel N een nieuw onderdeel ingevoegd, luidend:</text:p>
      <text:h text:style-name="ifm_p_font.roman_mt.3.76mm_page.keep-with-next_ifm" text:outline-level="1">N1</text:h>
      <text:p text:style-name="ifm_p_mt.3.76mm_indent.0.13in_ifm">In artikel 7.1.1 wordt «Onverminderd artikel 7.3.4, derde lid, kan een andere taal» vervangen door: Een andere taal kan.</text:p>
      <text:h text:style-name="ifm_p_font.roman_mt.3.76mm_page.keep-with-next_ifm" text:outline-level="1">B</text:h>
      <text:p text:style-name="ifm_p_mt.3.76mm_indent.0.13in_ifm">Artikel II komt te luiden:</text:p>
      <text:h text:style-name="ifm_p_font.bold_mt.3.76mm_page.keep-with-next_ifm" text:outline-level="1">ARTIKEL II. WIJZIGING WET REFERENTIENIVEAUS NEDERLANDSE TAAL EN REKENEN</text:h>
      <text:p text:style-name="ifm_p_mt.3.76mm_indent.0.13in_ifm">Artikel 2 van de Wet referentieniveaus Nederlandse taal en rekenen wordt gewijzigd als volgt:</text:p>
      <text:p text:style-name="ifm_p_mt.3.76mm_indent.0.13in_ifm">1. In het tweede lid vervalt «en» aan het eind van onderdeel c, wordt de punt aan het eind van onderdeel d vervangen door «, en» en wordt na onderdeel d toegevoegd:</text:p>
      <text:p text:style-name="ifm_p_indent.0.13in_ifm">e. de opleidingen Nederlandse taal en rekenen, bedoeld in artikel 7.3.1, eerste lid, onder b, van de Wet educatie en beroepsonderwijs, met dien verstande dat daarvoor twee referentieniveaus Nederlandse taal en twee referentieniveaus rekenen worden vastgesteld.</text:p>
      <text:p text:style-name="ifm_p_mt.3.76mm_indent.0.13in_ifm">2. Toegevoegd wordt een derde lid, luidend:</text:p>
      <text:p text:style-name="ifm_p_indent.0.13in_ifm">3. Referentieniveaus Nederlandse taal kunnen worden vastgesteld voor de opleidingen Nederlands als tweede taal, bedoeld in artikel 7.3.1, eerste lid, onder c, d en e, van de Wet educatie en beroepsonderwijs, met dien verstande dat voor elke opleiding verschillende referentieniveaus kunnen worden vastgesteld.</text:p>
      <text:h text:style-name="ifm_p_font.roman_mt.3.76mm_page.keep-with-next_ifm" text:outline-level="1">C</text:h>
      <text:p text:style-name="ifm_p_mt.3.76mm_indent.0.13in_ifm">Artikel III wordt gewijzigd als volgt.</text:p>
      <text:p text:style-name="ifm_p_mt.3.76mm_indent.0.13in_ifm">1. De aanhef wordt vervangen door:</text:p>
      <text:p text:style-name="ifm_p_indent.0.13in_ifm">Artikel 24c van de Wet op het onderwijstoezicht wordt gewijzigd als volgt.</text:p>
      <text:p text:style-name="ifm_p_mt.3.76mm_indent.0.13in_ifm">1. In het eerste lid komt onderdeel d te luiden:.</text:p>
      <text:p text:style-name="ifm_p_mt.3.76mm_indent.0.13in_ifm">2. De zinsnede «artikel 2.3.6a, derde en zesde lid, van de Wet educatie en beroepsonderwijs» wordt vervangen door: artikel 2.3.6a, tweede en vijfde lid, van de Wet educatie en beroepsonderwijs.</text:p>
      <text:p text:style-name="ifm_p_mt.3.76mm_indent.0.13in_ifm">3. Toegevoegd wordt een tweede lid, luidend:</text:p>
      <text:p text:style-name="ifm_p_indent.0.13in_ifm">2. In het tweede lid, onderdeel d, wordt «artikel 2.3.6a, derde en zesde lid, of 2.5.5a, tweede of zevende lid, van de Wet educatie en beroepsonderwijs» vervangen door: artikel 2.3.6a, tweede en vijfde lid, of 2.5.5a, tweede of zevende lid, van de Wet educatie en beroepsonderwijs.</text:p>
      <text:h text:style-name="ifm_p_font.roman_mt.3.76mm_page.keep-with-next_ifm" text:outline-level="1">D</text:h>
      <text:p text:style-name="ifm_p_mt.3.76mm_indent.0.13in_ifm">Na artikel VI worden onder vernummering van artikel VII tot artikel IX twee artikelen ingevoegd, luidend:</text:p>
      <text:h text:style-name="ifm_p_font.bold_mt.3.76mm_page.keep-with-next_ifm" text:outline-level="1">ARTIKEL VII. SAMENLOOP MET WETSVOORSTEL KWALITEIT VAN HET SPECIAAL EN VOORTGEZET SPECIAAL ONDERWIJS</text:h>
      <text:p text:style-name="ifm_p_mt.3.76mm_indent.0.13in_ifm">1. Indien het bij koninklijke boodschap van 16 juni 2011 ingediende voorstel van wet tot wijziging van onder meer de Wet op de expertisecentra in verband met de kwaliteit van het speciaal en voortgezet speciaal onderwijs (Kamerstukken II 2010/11, 32 812, nr. 2) tot wet wordt verheven en de daarin opgenomen wijziging van artikel 2, tweede lid, van de Wet referentieniveaus Nederlandse taal en rekenen eerder dan of tegelijk met deze wet in werking treedt, komt artikel II, punt 1, van deze wet te luiden:</text:p>
      <text:p text:style-name="ifm_p_indent.0.13in_ifm">1. In het tweede lid vervalt «, en» aan het eind van onderdeel d, wordt de punt aan het eind van onderdeel e vervangen door «, en» en wordt na onderdeel e toegevoegd:</text:p>
      <text:p text:style-name="ifm_p_indent.0.13in_ifm">f. de opleidingen Nederlandse taal en rekenen, bedoeld in artikel 7.3.1, eerste lid, onder b, van de Wet educatie en beroepsonderwijs, met dien verstande dat daarvoor twee referentieniveaus Nederlandse taal en twee referentieniveaus rekenen worden vastgesteld.</text:p>
      <text:p text:style-name="ifm_p_mt.3.76mm_indent.0.13in_ifm">2. Indien het bij koninklijke boodschap van 16 juni 2011 ingediende voorstel van wet tot wijziging van onder meer de Wet op de expertisecentra in verband met de kwaliteit van het speciaal en voortgezet speciaal onderwijs (Kamerstukken II 2010/11, 32 812, nr. 2) tot wet is of wordt verheven en de daarin opgenomen wijziging van artikel 2, tweede lid, van de Wet referentieniveaus Nederlandse taal en rekenen, later in werking treedt dan deze wet, wordt die wet als volgt gewijzigd:</text:p>
      <text:p text:style-name="ifm_p_mt.3.76mm_indent.0.13in_ifm">a. In artikel I, onderdeel F, artikel 14c, tiende lid, wordt «artikel 2, tweede lid, aanhef en onderdeel e» vervangen door: artikel 2, tweede lid, aanhef en onderdeel f.</text:p>
      <text:p text:style-name="ifm_p_mt.3.76mm_indent.0.13in_ifm">b. In de aanhef van artikel V wordt «onderdeel d» vervangen door: onderdeel e.</text:p>
      <text:p text:style-name="ifm_p_mt.3.76mm_indent.0.13in_ifm">c. In artikel V wordt onderdeel e verletterd tot f.</text:p>
      <text:h text:style-name="ifm_p_font.bold_mt.3.76mm_page.keep-with-next_ifm" text:outline-level="1">ARTIKEL VIII. SAMENLOOP MET WETSVOORSTEL AANPASSING BESTUURSPROCESRECHT</text:h>
      <text:p text:style-name="ifm_p_mt.3.76mm_indent.0.13in_ifm">1. Indien het bij koninklijke boodschap van 24 juli 2010 ingediende voorstel van wet tot wijziging van de Algemene wet bestuursrecht en aanverwante wetten met het oog op enige verbeteringen en vereenvoudigingen van het bestuursprocesrecht (Wet aanpassing bestuursprocesrecht; Kamerstukken 32 450) tot wet wordt verheven en deel A, artikel I, onderdeel CCCCC, van die wet eerder in werking is getreden of treedt dan deze wet, wordt deze wet gewijzigd als volgt:</text:p>
      <text:p text:style-name="ifm_p_mt.3.76mm_indent.0.13in_ifm">a. artikel I, onderdeel V, komt te luiden:</text:p>
      <text:h text:style-name="ifm_p_font.roman_mt.3.76mm_page.keep-with-next_ifm" text:outline-level="1">V</text:h>
      <text:p text:style-name="ifm_p_mt.3.76mm_indent.0.13in_ifm">In artikel 10.2 wordt de zinsnede «als bedoeld in artikel 10.1» vervangen door: als bedoeld in artikel 2 van bijlage 2 bij de Algemene wet bestuursrecht.</text:p>
      <text:p text:style-name="ifm_p_indent.0.13in_ifm">b. na artikel V wordt een artikel ingevoegd, luidende:</text:p>
      <text:h text:style-name="ifm_p_font.bold_mt.3.76mm_page.keep-with-next_ifm" text:outline-level="1">ARTIKEL Va. WIJZIGING ALGEMENE WET BESTUURSRECHT</text:h>
      <text:p text:style-name="ifm_p_mt.3.76mm_indent.0.13in_ifm">In artikel 2 van bijlage 2 bij de Algemene wet bestuursrecht wordt in de zinsnede met betrekking tot de Wet educatie en beroepsonderwijs na «2.1.1, eerste lid,» ingevoegd: 2.1.2, eerste lid, onderdeel b,.</text:p>
      <text:p text:style-name="ifm_p_mt.3.76mm_indent.0.13in_ifm">2. Indien het bij koninklijke boodschap van 24 juli 2010 ingediende voorstel van wet tot wijziging van de Algemene wet bestuursrecht en aanverwante wetten met het oog op enige verbeteringen en vereenvoudigingen van het bestuursprocesrecht (Wet aanpassing bestuursprocesrecht; Kamerstukken 32 450) tot wet is of wordt verheven en deel A, artikel I, onderdeel CCCCC, van die wet later in werking treedt dan deze wet, wordt die wet gewijzigd als volgt:</text:p>
      <text:p text:style-name="ifm_p_mt.3.76mm_indent.0.13in_ifm">1. In deel A, artikel I, onderdeel CCCCC, bijlage 2, artikel 2, wordt in de zinsnede met betrekking tot de Wet educatie en beroepsonderwijs na «2.1.1, eerste lid,» ingevoegd: 2.1.2, eerste lid, onderdeel b,.</text:p>
      <text:p text:style-name="ifm_p_mt.3.76mm_indent.0.13in_ifm">2. In deel B, artikel XCI, onderdeel C, wordt «artikel 20.1» vervangen door: artikel 10.1.</text:p>
      <text:h text:style-name="ifm_p_font.bold_mt.5.08mm_page.keep-with-next_ifm" text:outline-level="2">Toelichting</text:h>
      <text:h text:style-name="ifm_p_font.roman_mt.4.23mm_page.keep-with-next_ifm" text:outline-level="2">A</text:h>
      <text:p text:style-name="ifm_p_mt.3.76mm_indent.0.13in_ifm">De verwijzing naar artikel 7.3.4, derde lid, van de Wet educatie en beroepsonderwijs (WEB) wordt geschrapt, omdat dat artikellid op grond van dit wetsvoorstel vervalt. Dit is een technische wijziging.</text:p>
      <text:h text:style-name="ifm_p_font.roman_mt.3.76mm_page.keep-with-next_ifm" text:outline-level="2">B</text:h>
      <text:p text:style-name="ifm_p_mt.3.76mm_indent.0.13in_ifm">De wijziging van artikel 2, tweede lid, van de Wet referentieniveaus Nederlandse taal en rekenen komt inhoudelijk overeen met de wijziging in het oorspronkelijke wetsvoorstel. Om technische redenen is voor een iets andere formulering gekozen.</text:p>
      <text:p text:style-name="ifm_p_mt.3.76mm_indent.0.13in_ifm">Het voorgestelde artikel 3, derde lid, van de Wet referentieniveaus Nederlandse taal en rekenen is nieuw en bevat de mogelijkheid om bij algemene maatregel van bestuur referentieniveaus vast te stellen voor opleidingen Nederlands als tweede taal (NT2). Vooralsnog zullen eindtermen voor de opleidingen NT2 worden vastgesteld die zijn gebaseerd op het bestaande raamwerk NT2. Als de implementatie van het referentiekader met betrekking tot de opleidingen Nederlandse taal en rekenen alsmede de ontwikkeling van toetsen voor taal en rekenen in de andere onderwijssectoren (bijna) gereed zijn, dan kunnen ook referentieniveaus voor NT2-onderwijs en het NT2-staatsexamen worden vastgesteld en worden uitgewerkt in eindtermen en examens. Om die reden is besloten tot een «kan»-bepaling.</text:p>
      <text:h text:style-name="ifm_p_font.roman_mt.3.76mm_page.keep-with-next_ifm" text:outline-level="2">C</text:h>
      <text:p text:style-name="ifm_p_mt.3.76mm_indent.0.13in_ifm">Dit onderdeel bevat enige (technische) aanpassingen van verwijzingen. In het voorgestelde artikel 24c, eerste lid, onderdeel d, van de Wet op het onderwijstoezicht wordt de verwijzing naar 2.3.6a, derde en zesde lid, WEB vervangen door een verwijzing naar artikel 2.3.6a, tweede en vijfde lid, WEB. Ook in het bestaande artikel 24c, tweede lid, onderdeel d, van de Wet op het onderwijstoezicht wordt de verwijzing naar artikel 2.3.6a, derde en zesde lid, WEB vervangen door een verwijzing naar artikel 2.3.6a, tweede en vijfde lid, WEB.</text:p>
      <text:h text:style-name="ifm_p_font.roman_mt.3.76mm_page.keep-with-next_ifm" text:outline-level="2">D</text:h>
      <text:p text:style-name="ifm_p_mt.3.76mm_indent.0.13in_ifm">Dit onderdeel regelt de samenloop van dit wetsvoorstel met het voorstel van wet tot wijziging van onder meer de Wet op de expertisecentra in verband met de kwaliteit van het speciaal en voortgezet speciaal onderwijs (Kamerstukken II 2010/11, 32 812, nr. 2). Dat wetsvoorstel voegt evenals het onderhavige wetsvoorstel een onderdeel e toe aan artikel 2, tweede lid, van de Wet referentieniveaus Nederlandse taal en rekenen. In verband hiermee wordt het nieuwe onderdeel e in het wetsvoorstel dat het laatst in werking treedt verletterd tot onderdeel f.</text:p>
      <text:h text:style-name="ifm_p_font.roman_mt.3.76mm_page.keep-with-next_ifm" text:outline-level="2">E</text:h>
      <text:p text:style-name="ifm_p_mt.3.76mm_indent.0.13in_ifm">Dit onderdeel regelt de samenloop van dit wetsvoorstel met het wetsvoorstel tot wijziging van de Algemene wet bestuursrecht en aanverwante wetten met het oog op enige verbeteringen en vereenvoudigingen van het bestuursprocesrecht (Wet aanpassing bestuursprocesrecht). Dat wetsvoorstel verplaatst het in het huidige artikel 10.1 WEB opgenomen beroep in eerste en enige aanleg bij de Afdeling bestuursrechtspraak van de Raad van State (sprongberoep) naar een nieuwe bijlage 2 bij de Algemene wet bestuursrecht (Awb). In verband hiermee wordt het besluit van de minister om opleidingen vavo voor bekostiging in aanmerking te brengen (het nieuwe artikel 2.1.2, eerste lid, onder b, WEB) opgenomen in de nieuwe bijlage 2 bij de Awb.</text:p>
      <text:p text:style-name="ifm_p_mt.3.76mm_indent.0.13in_ifm">Als beide wetsvoorstellen tot wet worden verheven en de Wet aanpassing bestuursprocesrecht als eerste in werking treedt, wordt bijlage 2 bij de Awb gewijzigd. Als deze wet als eerste in werking treedt, wordt de Wet aanpassing bestuursprocesrecht gewijzigd.</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46, nr. 7<text:tab/><text:page-number text:select-page="current"/></text:p>
      </style:footer>
    </style:master-page>
    <style:master-page xmlns:sdu-fn="http://schema.sdu.nl/2011/07/functions" style:name="Landscape" style:page-layout-name="landscape-margin-text">
      <style:footer>
        <text:p text:style-name="footer">Tweede Kamer, vergaderjaar 2011-2012, 33 14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onder meer de Wet educatie en beroepsonderwijs inzake voortgezet algemeen volwassenenonderwijs en overige educatie; Nota van wijziging; Nota van wijziging</dc:title>
    <meta:user-defined meta:name="OVERHEIDop.ParlID/DC.identifier">kst-33146-7</meta:user-defined>
    <meta:user-defined meta:name="OVERHEIDop.ondernummer">7</meta:user-defined>
    <meta:user-defined meta:name="DCTERMS.W3CDTF/DCTERMS.available">2012-04-03</meta:user-defined>
    <meta:user-defined meta:name="OVERHEIDop.KamerstukTypen/DC.type">Nota van wijziging</meta:user-defined>
    <meta:user-defined meta:name="OVERHEIDop.dossiernummer">33146</meta:user-defined>
    <meta:user-defined meta:name="OVERHEIDop.documenttitel">Nota van wijziging</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Wijziging van onder meer de Wet educatie en beroepsonderwijs inzake voortgezet algemeen volwassenenonderwijs en overige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inzake voortgezet algemeen volwassenenonderwijs en overige educatie;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03-30</meta:user-defined>
    <meta:user-defined meta:name="OVERHEID.TaxonomieBeleidsagenda/OVERHEID.category">Onderwijs en wetenschap | Overige vormen van onderwijs</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