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7<text:tab/>AMENDEMENT VAN DE LEDEN LUCAS EN VAN DER HAM</text:h>
      <text:p text:style-name="ifm_p_ifm">Ontvangen 21 februari 2012
      </text:p>
      <text:p text:style-name="ifm_p_mt.3.76mm_indent.0.13in_ifm">De ondergetekenden stellen het volgende amendement voor:</text:p>
      <text:h text:style-name="ifm_p_mt.5.08mm_ifm" text:outline-level="2">I</text:h>
      <text:p text:style-name="ifm_p_mt.3.76mm_indent.0.13in_ifm">In de beweegreden wordt na «efficiënter te maken» ingevoegd:, alsmede om collegegeldvrij besturen te faciliteren.</text:p>
      <text:h text:style-name="ifm_p_mt.5.08mm_ifm" text:outline-level="2">II</text:h>
      <text:p text:style-name="ifm_p_mt.3.76mm_indent.0.13in_ifm">Aan artikel II wordt na onderdeel B een onderdeel toegevoegd, luidende:</text:p>
      <text:p text:style-name="ifm_p_mt.3.76mm_indent.no_ifm">C</text:p>
      <text:p text:style-name="ifm_p_mt.3.76mm_indent.0.13in_ifm">Artikel 7.51 wordt als volgt gewijzigd:</text:p>
      <text:p text:style-name="ifm_p_mt.3.76mm_indent.0.13in_ifm">1.<text:s/>Na het derde lid wordt een lid ingevoegd, luidende:</text:p>
      <text:p text:style-name="ifm_p_mt.3.76mm_indent.0.13in_ifm">3a.  Het instellingsbestuur kan voorzieningen treffen voor de financiële ondersteuning van die persoon, indien die persoon:</text:p>
      <text:p text:style-name="ifm_p_indent.0.13in_ifm">a.  niet is ingeschreven, en</text:p>
      <text:p text:style-name="ifm_p_indent.0.13in_ifm">b.  indien hij ingeschreven zou staan aan een instelling aanspraak zou hebben op een vorm van studiefinanciering als bedoeld in artikel 5.2 van de Wet studiefinanciering 2000.</text:p>
      <text:p text:style-name="ifm_p_mt.3.76mm_indent.0.13in_ifm">2.<text:s/>In het vierde lid, eerste volzin, wordt na «van dit artikel» ingevoegd:, met uitzondering van lid 3a.</text:p>
      <text:p text:style-name="ifm_p_mt.3.76mm_indent.0.13in_ifm">3.<text:s/>Na het vierde lid wordt een lid ingevoegd, luidende:</text:p>
      <text:p text:style-name="ifm_p_mt.3.76mm_indent.0.13in_ifm">4a.  De voorziening, bedoeld in lid 3a,</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5.08mm_page.keep-with-next_ifm" text:outline-level="2">Toelichting</text:h>
      <text:p text:style-name="ifm_p_mt.4.23mm_indent.0.13in_ifm">Studenten die een bestuursjaar doen, moeten in de huidige WHW als voltijd- student ingeschreven staan en collegegeld betalen om aanspraak te kunnen maken op het Profileringsfonds. Indieners willen met dit amendement de mogelijkheid creëren voor instelling om studenten die voltijd activiteiten verrichten die dienstig zijn aan het instellingsbelang, zich te laten uitschrijven, zonder hun aanspraak op het Profileringsfonds of de instellingsvoorzieningen te verliezen. Hierbij kan gedacht worden aan bestuurswerk, maar bijvoorbeeld ook aan het bouwen van een solarauto of deelname aan een Olympisch roeiteam. Het is immers vreemd dat de student en de overheid gedwongen worden te betalen voor onderwijs dat in dat jaar door deze studenten niet gevolgd wordt.</text:p>
      <text:p text:style-name="ifm_p_indent.0.13in_ifm">Met deze regeling <text:span text:style-name="ifm_span_font.italic_ifm">kan</text:span> elke instelling een regeling opstellen voor wat indieners «collegegeldvrij besturen» noemen. De student, die <text:span text:style-name="ifm_span_font.italic_ifm">collegegeldvrij bestuurt,</text:span> heeft als gevolg van het amendement geen recht op studiefinanciering, leenfaciliteiten vanuit DUO of het OV-reisrecht, maar kan via een overeenkomst met de betrokken instelling wel afspraken maken met de instelling over een beurs uit het profileringsfonds en het gebruik van studentenvoorzieningen als de bibliotheek en de studentenhuisvesting.</text:p>
      <text:p text:style-name="ifm_p_indent.0.13in_ifm">Het amendement is technisch mogelijk en heeft geen financiële consequenties. (Kamerstukken II, 32 618, nr. 43). De keuze om gebruik te maken van de ruimte die dit amendement de instellingen biedt, is aan het instellingsbestuur. De medezeggenschapsraad heeft reeds instemmingsrecht over de voorwaarden die gelden voor de inzet van middelen uit het profileringsfonds.</text:p>
      <text:p text:style-name="ifm_p_mt.5.08mm_ifm"><text:line-break/>Lucas<text:line-break/><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7<text:tab/><text:page-number text:select-page="current"/></text:p>
      </style:footer>
    </style:master-page>
    <style:master-page style:name="Landscape" style:page-layout-name="landscape-margin-text">
      <style:footer>
        <text:p text:style-name="footer">Tweede Kamer, vergaderjaar 2011-2012, 33 1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de leden Lucas en Van der Ham over het mogelijk maken van "collegegeldvrij besturen".</dc:title>
    <meta:user-defined meta:name="OVERHEIDop.ParlID/DC.identifier">kst-33145-7</meta:user-defined>
    <meta:user-defined meta:name="OVERHEIDop.ondernummer">7</meta:user-defined>
    <meta:user-defined meta:name="DCTERMS.W3CDTF/DCTERMS.available">2012-02-21</meta:user-defined>
    <meta:user-defined meta:name="OVERHEIDop.KamerstukTypen/DC.type">Amendement</meta:user-defined>
    <meta:user-defined meta:name="OVERHEIDop.dossiernummer">33145</meta:user-defined>
    <meta:user-defined meta:name="OVERHEIDop.documenttitel">Amendement van de leden Lucas en Van der Ham over het mogelijk maken van "collegegeldvrij besturen".</meta:user-defined>
    <meta:user-defined meta:name="OVERHEIDop.Parlementair/DC.type">Kamerstuk</meta:user-defined>
    <meta:user-defined meta:name="OVERHEIDop.indiener">B. van der Ham</meta:user-defined>
    <meta:user-defined meta:name="OVERHEIDop.indiener">A.W. Lucas</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de leden Lucas en Van der Ham over het mogelijk maken van "collegegeldvrij besturen".</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