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21
      <text:tab/>AMENDEMENT VAN HET LID JASPER VAN DIJK</text:h>
      <text:p text:style-name="ifm_p_ifm">Ontvangen 19 april 2012
      </text:p>
      <text:p text:style-name="ifm_p_mt.3.76mm_indent.0.13in_ifm">De ondergetekende stelt het volgende amendement voor:</text:p>
      <text:p text:style-name="ifm_p_mt.3.76mm_indent.0.13in_ifm">In artikel I, onderdeel Ak, komt artikel 12.9b als volgt te luiden:</text:p>
      <text:h text:style-name="ifm_p_font.bold_mt.5.08mm_page.keep-with-next_ifm" text:outline-level="2">Artikel<text:s/>12.9b.<text:s/>Uitgestelde werking sociaal leenstelsel voor reeds ingeschreven studenten.</text:h>
      <text:p text:style-name="ifm_p_mt.4.23mm_indent.0.13in_ifm">Op een student die voor 1 september 2012 ingeschreven stond voor een bacheloropleiding, een masteropleiding of een ongedeelde opleiding en die studiefinanciering toegekend heeft gekregen, blijven de artikelen 5.2, 5.6 en 5.7, zoals die artikelen luidden voor inwerkingtreding van artikel I, onderdelen X, Z en Aa, van de Wijzigingswet (...) van toepassing.</text:p>
      <text:h text:style-name="ifm_p_font.bold_mt.5.08mm_page.keep-with-next_ifm" text:outline-level="2">Toelichting</text:h>
      <text:p text:style-name="ifm_p_mt.4.23mm_indent.0.13in_ifm">Dit amendement regelt een vrijstelling van het leenstelsel voor alle zittende studenten. De huidige bachelor- en masterstudenten hebben invoering van deze wet niet kunnen voorzien. Het wetsvoorstel gaat hiermee alleen gelden voor nieuwe studenten – studenten die per 1 september 2012 met hun (bachelor) opleiding aanvangen.</text:p>
      <text:p text:style-name="ifm_p_mt.5.08mm_ifm"><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21<text:tab/><text:page-number text:select-page="current"/></text:p>
      </style:footer>
    </style:master-page>
    <style:master-page xmlns:sdu-fn="http://schema.sdu.nl/2011/07/functions" style:name="Landscape" style:page-layout-name="landscape-margin-text">
      <style:footer>
        <text:p text:style-name="footer">Tweede Kamer, vergaderjaar 2011-2012, 33 14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over het uitstellen van het sociaal leenstelsel voor alle al studerende studenten.</dc:title>
    <meta:user-defined meta:name="OVERHEIDop.ParlID/DC.identifier">kst-33145-21</meta:user-defined>
    <meta:user-defined meta:name="OVERHEIDop.ondernummer">21</meta:user-defined>
    <meta:user-defined meta:name="DCTERMS.W3CDTF/DCTERMS.available">2012-04-24</meta:user-defined>
    <meta:user-defined meta:name="OVERHEIDop.KamerstukTypen/DC.type">Amendement</meta:user-defined>
    <meta:user-defined meta:name="OVERHEIDop.dossiernummer">33145</meta:user-defined>
    <meta:user-defined meta:name="OVERHEIDop.documenttitel">Amendement van het lid Jasper van Dijk over het uitstellen van het sociaal leenstelsel voor alle al studerende studente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Jasper van Dijk over het uitstellen van het sociaal leenstelsel voor alle al studerende student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