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9
      <text:tab/>AMENDEMENT VAN HET LID VAN DER HAM C.S. TER VERVANGING VAN DAT GEDRUKT ONDER NR. 10<text:note text:id="ID-163293-d36e76" text:note-class="footnote"><text:note-citation text:label="1 ">1</text:note-citation><text:note-body><text:p text:style-name="ifm_p_font.normal_size.6.93pt_mt..5mm_indent.-0.1161in_mleft.0.1161in_ifm"> Vervangen i.v.m. wijziging in de ondertekening.</text:p></text:note-body></text:note>
      </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In artikel I, onderdeel Ak, wordt in artikel 12.9b. de zinsnede «Op een student die vóór 1 september 2011 ingeschreven stond» vervangen door: Op een student die vóór 1 september 2012 ingeschreven stond.</text:p>
      <text:h text:style-name="ifm_p_mt.5.08mm_ifm" text:outline-level="2">II</text:h>
      <text:p text:style-name="ifm_p_mt.3.76mm_indent.0.13in_ifm">In artikel I, onderdeel Ak, wordt in artikel 12.9c. de zinsnede «Op een student die op of vóór 1 september 2012 éénjarig onderwijs volgt» vervangen door: Op een student die vóór 1 september 2012 onderwijs volgt.</text:p>
      <text:h text:style-name="ifm_p_mt.5.08mm_ifm" text:outline-level="2">III</text:h>
      <text:p text:style-name="ifm_p_mt.3.76mm_indent.0.13in_ifm">In artikel I, onderdeel Ak, vervalt artikel 12.9d.</text:p>
      <text:h text:style-name="ifm_p_font.bold_mt.5.08mm_page.keep-with-next_ifm" text:outline-level="2">Toelichting</text:h>
      <text:p text:style-name="ifm_p_mt.4.23mm_indent.0.13in_ifm">Met dit amendement wordt het overgangsrecht uitgebreid voor studenten die een meerjarige master volgen. De indieners zijn van mening dat alle studenten die een meerjarige master volgen vóór inwerkingtreding van het wetsvoorstel een basisbeurs moeten blijven ontvangen.</text:p>
      <text:p text:style-name="ifm_p_mt.5.08mm_ifm"><text:line-break/>Van der Ham<text:line-break/><text:line-break/>Jadnanansing<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9<text:tab/><text:page-number text:select-page="current"/></text:p>
      </style:footer>
    </style:master-page>
    <style:master-page xmlns:sdu-fn="http://schema.sdu.nl/2011/07/functions" style:name="Landscape" style:page-layout-name="landscape-margin-text">
      <style:footer>
        <text:p text:style-name="footer">Tweede Kamer, vergaderjaar 2011-2012, 33 1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c.s. ter vervanging van nr. 10, over het uitbreiden van het overgangsrechtnaar alle studenten die een meerjarige master volgen.</dc:title>
    <meta:user-defined meta:name="OVERHEIDop.ParlID/DC.identifier">kst-33145-19</meta:user-defined>
    <meta:user-defined meta:name="OVERHEIDop.ondernummer">19</meta:user-defined>
    <meta:user-defined meta:name="DCTERMS.W3CDTF/DCTERMS.available">2012-04-13</meta:user-defined>
    <meta:user-defined meta:name="OVERHEIDop.KamerstukTypen/DC.type">Amendement</meta:user-defined>
    <meta:user-defined meta:name="OVERHEIDop.dossiernummer">33145</meta:user-defined>
    <meta:user-defined meta:name="OVERHEIDop.documenttitel">Amendement van het lid Van der Ham c.s. ter vervanging van nr. 10, over het uitbreiden van het overgangsrechtnaar alle studenten die een meerjarige master volgen.</meta:user-defined>
    <meta:user-defined meta:name="OVERHEIDop.Parlementair/DC.type">Kamerstuk</meta:user-defined>
    <meta:user-defined meta:name="OVERHEIDop.indiener">T.M. Jadnanansing</meta:user-defined>
    <meta:user-defined meta:name="OVERHEIDop.indiener">J.F. Klaver</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c.s. ter vervanging van nr. 10, over het uitbreiden van het overgangsrechtnaar alle studenten die een meerjarige master volg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