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4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2<text:tab/>Burgerinitiatief «AOW Omhoog» </text:h>
      <text:h text:style-name="ifm_p_font.bold_size.9.06pt_mt.18.8mm_indent.-58.5mm_ifm" text:outline-level="1">Nr. 1
      <text:tab/>BRIEF VAN DE VASTE COMMISSIE VOOR SOCIALE ZAKEN EN WERKGELEGENHEID</text:h>
      <text:p text:style-name="ifm_p_mt.3.76mm_ifm">Aan de Voorzitter van de Tweede Kamer der Staten-Generaal</text:p>
      <text:p text:style-name="ifm_p_mt.3.76mm_ifm">Den Haag, 18 januari 2012</text:p>
      <text:p text:style-name="ifm_p_mt.3.76mm_ifm">Hierbij brengt de vaste commissie voor Sociale Zaken en Werkgelegenheid (hierna: de commissie) verslag uit over de behandeling van het burgerinitiatief van het Stichting Platform AOW Omhoog! (hierna: het burgerinitiatief).</text:p>
      <text:p text:style-name="ifm_p_mt.3.76mm_ifm">Op 18 januari 2011 heeft de Stichting Platform AOW Omhoog! (hierna: de stichting) een burgerinitiatief ingediend met het voorstel om als eerste stap de AOW weer op niveau te brengen door de welvaartsachterstand die in de loop der jaren is ontstaan te compenseren en vervolgens de AOW welvaartsvast te houden (zie bijlage 1)<text:note text:id="ID-149167-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Op 17 maart 2011 heeft de Kamer op grond van het verslag van de commissie voor de Verzoekschriften en de Burgerinitiatieven (Kamerstuk 32 513, nr. 44) besloten tot het in het behandeling nemen van het burgerinitiatief.</text:p>
      <text:p text:style-name="ifm_p_mt.3.76mm_ifm">Comform het door de Kamer overgenomen advies van de commissie voor de Verzoekschriften en de Burgerinitiatieven heeft de commissie op 26 mei 2011 een openbaar gesprek gevoerd met vertegenwoordigers van de stichting. Het doel van het gesprek was om verduidelijking te krijgen van de doelstelling en de maatregelen die de stichting voor ogen staan om die doelstellingen te bereiken. Voor een weergave van dit gesprek wordt kortheidshalve verwezen naar het verslag van het gesprek dat in de bijlage is bijgevoegd (zie bijlage 2)<text:span text:style-name="ifm_span_font.superscript_ifm"><text:note-ref text:note-class="footnote" text:reference-format="text" text:ref-name="ID-149167-d35e71">1</text:note-ref></text:span>
               </text:p>
      <text:p text:style-name="ifm_p_mt.3.76mm_ifm">Aan de minister van Sociale Zaken en Werkgelegenheid is vervolgens verzocht een reactie te geven op het gestelde in het burgerinitiatief. De minister heeft de Kamer zijn reactie toegezonden op 15 december 2011 (Kamerstuk 33 142, nr. 2) .</text:p>
      <text:p text:style-name="ifm_p_mt.3.76mm_ifm">Conform het bovengenoemde besluit van de Kamer stelt de commissie voor het burgerinitiatief te agenderen voor een plenair debat, waarna daarover en over eventuele moties kan worden gestemd.</text:p>
      <text:p text:style-name="ifm_p_ifm">Conform het advies van de commissie voor de Verzoekschriften en de Burgerinitiatieven en het besluit van Kamer, stelt de commissie voor om op grond van artikel 132a, vijfde lid, van het Reglement van Orde te stemmen over de voorstellen van de initiatiefgroep als betrof het één voorstel.</text:p>
      <text:p text:style-name="ifm_p_mt.3.76mm_ifm">Ten slotte stelt de commissie het volgende aan de Kamer voor met betrekking tot de opzet van het plenaire debat;</text:p>
      <text:p text:style-name="ifm_p_indent.-5mm_mleft.5mm_ifm">–<text:tab/>het plenaire debat gaat over het burgerinitiatief, zoals aangeboden op 18 januari 2011. Gezien de samenhang met het bij de Kamer aanhangige wetsvoorstel tot verhoging van de Pensioenleeftijd,extra verhoging AOW en flexibilisering ingangsdatum AOW (kamerstuk 33046) wordt het burgerinitiatief zo mogelijk voorafgaand aan de behandeling van dit wetsvoorstel in een afzonderlijk plenair debat besproken</text:p>
      <text:p text:style-name="ifm_p_indent.-5mm_mleft.5mm_ifm">–<text:tab/>het debat is een debat tussen woordvoerders onderling;</text:p>
      <text:p text:style-name="ifm_p_indent.-5mm_mleft.5mm_ifm">–<text:tab/>de regering wordt voor het plenaire debat uitgenodigd, waarbij haar rol vergelijkbaar is met die bij de behandeling van een initiatiefwetsvoorstel, dit conform de evaluatie van de regeling van het burgerinitiatief (Kamerstuk 30 140, nr. 14)</text:p>
      <text:p text:style-name="ifm_p_indent.-5mm_mleft.5mm_ifm">–<text:tab/>een spreektijd van maximaal 3 minuten per fractie</text:p>
      <text:p text:style-name="ifm_p_mt.5.08mm_ifm">De voorzitter van de vaste commissie voor Sociale Zaken en Werkgelegenheid,<text:line-break/>Van Gent</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2, nr. 1<text:tab/><text:page-number text:select-page="current"/></text:p>
      </style:footer>
    </style:master-page>
    <style:master-page style:name="Landscape" style:page-layout-name="landscape-margin-text">
      <style:footer>
        <text:p text:style-name="footer">Tweede Kamer, vergaderjaar 2011-2012, 33 1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urgerinitiatief "AOW Omhoog"; Brief commissie; Voorstel van de vaste commissie voor Sociale Zaken en Werkgelegenheid voor het behandelen van het Burgerinitiatief "AOW Omhoog"</dc:title>
    <meta:user-defined meta:name="OVERHEIDop.ParlID/DC.identifier">kst-33142-1</meta:user-defined>
    <meta:user-defined meta:name="OVERHEIDop.ondernummer">1</meta:user-defined>
    <meta:user-defined meta:name="DCTERMS.W3CDTF/DCTERMS.available">2012-01-19</meta:user-defined>
    <meta:user-defined meta:name="OVERHEIDop.KamerstukTypen/DC.type">Brief</meta:user-defined>
    <meta:user-defined meta:name="OVERHEIDop.dossiernummer">33142</meta:user-defined>
    <meta:user-defined meta:name="OVERHEIDop.documenttitel">Voorstel van de vaste commissie voor Sociale Zaken en Werkgelegenheid voor het behandelen van het Burgerinitiatief "AOW Omhoog"</meta:user-defined>
    <meta:user-defined meta:name="OVERHEIDop.Parlementair/DC.type">Kamerstuk</meta:user-defined>
    <meta:user-defined meta:name="OVERHEIDop.indiener">H.J. Post</meta:user-defined>
    <meta:user-defined meta:name="OVERHEIDop.indiener">W. van Gent</meta:user-defined>
    <meta:user-defined meta:name="OVERHEIDop.vergaderjaar">2011-2012</meta:user-defined>
    <meta:user-defined meta:name="OVERHEIDop.dossiertitel">Burgerinitiatief "AOW Omhoo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AOW Omhoog"; Brief commissie; Voorstel van de vaste commissie voor Sociale Zaken en Werkgelegenheid voor het behandelen van het Burgerinitiatief "AOW Omhoog"</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