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7<text:tab/>Samenvoeging van de gemeenten Harenkarspel, Schagen en Zijp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Harenkarspel, Schagen en Zijp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6 jan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37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Samenvoeging van de gemeenten Harenkarspel, Schagen en Zijpe; Koninklijke boodschap; Koninklijke boodschap</dc:title>
    <meta:user-defined meta:name="OVERHEIDop.ParlID/DC.identifier">kst-33137-1</meta:user-defined>
    <meta:user-defined meta:name="OVERHEIDop.ondernummer">1</meta:user-defined>
    <meta:user-defined meta:name="DCTERMS.W3CDTF/DCTERMS.available">2012-01-09</meta:user-defined>
    <meta:user-defined meta:name="OVERHEIDop.KamerstukTypen/DC.type">Koninklijke boodschap</meta:user-defined>
    <meta:user-defined meta:name="OVERHEIDop.dossiernummer">33137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Samenvoeging van de gemeenten Harenkarspel, Schagen en Zijp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Harenkarspel, Schagen en Zijp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06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