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6<text:tab/>Structuurvisie Ondergrond</text:h>
      <text:h text:style-name="ifm_p_font.bold_size.9.06pt_mt.18.8mm_indent.-58.5mm_ifm" text:outline-level="1">Nr. 11<text:tab/>BRIEF VAN DE MINISTER VAN INFRASTRUCTUUR EN MILIEU</text:h>
      <text:p text:style-name="ifm_p_mt.3.76mm_ifm">Aan de Voorzitter van de Tweede Kamer der Staten-Generaal</text:p>
      <text:p text:style-name="ifm_p_mt.3.76mm_ifm">Den Haag, 1 april 2015</text:p>
      <text:p text:style-name="ifm_p_mt.3.76mm_ifm">Op 12 maart jl. ontving ik de inbreng van de vaste commissie voor Infrastructuur en Milieu voor het schriftelijk overleg over de concept Notitie Reikwijdte en Detailniveau (cNRD) Structuurvisie Ondergrond.</text:p>
      <text:p text:style-name="ifm_p_mt.3.76mm_ifm">Tegelijk met de aanbieding van de cNRD aan uw Kamer is de zienswijzeprocedure gestart en heb ik advies gevraagd aan de Commissie voor de m.e.r. op de cNRD. De periode waarin zienswijzen konden worden ingediend liep tot en met 23 maart. In totaal zijn er 115 zienswijzen binnengekomen. De Commissie voor de m.e.r. brengt haar advies eind april naar buiten en betrekt daarbij de binnengekomen zienswijzen.</text:p>
      <text:p text:style-name="ifm_p_mt.3.76mm_ifm">Om tot een zorgvuldige beantwoording van het schriftelijk overleg te komen wil ik graag de binnengekomen zienswijzen en het verwachte advies van de Commissie voor de m.e.r. bij de beantwoording betrekken. Om die reden kan ik de beantwoording van het schriftelijk overleg niet binnen de gestelde termijn afronden. Ik streef er naar uw Kamer medio mei de beantwoording van het schriftelijk overleg aan te bieden. Bij de beantwoording zal ik u tevens informeren over de omgang met het advies van de Commissie voor de m.e.r. en de zienswij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6, nr. 11<text:tab/><text:page-number text:select-page="current"/></text:p>
      </style:footer>
    </style:master-page>
    <style:master-page xmlns:sdu-fn="http://schema.sdu.nl/2011/07/functions" style:name="Landscape" style:page-layout-name="landscape-margin-text">
      <style:footer>
        <text:p text:style-name="footer">Tweede Kamer, vergaderjaar 2014-2015, 33 1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Ondergrond; Brief regering; Uitstel beantwoording vragen van de vaste commissie voor Infrastructuur en Milieu over de concept Notitie Reikwijdte en Detailniveau (NRD) Structuurvisie Ondergrond</dc:title>
    <meta:user-defined meta:name="OVERHEIDop.ParlID/DC.identifier">kst-33136-11</meta:user-defined>
    <meta:user-defined meta:name="OVERHEIDop.ondernummer">11</meta:user-defined>
    <meta:user-defined meta:name="DCTERMS.W3CDTF/DCTERMS.available">2015-04-07</meta:user-defined>
    <meta:user-defined meta:name="OVERHEIDop.KamerstukTypen/DC.type">Brief</meta:user-defined>
    <meta:user-defined meta:name="OVERHEIDop.dossiernummer">33136</meta:user-defined>
    <meta:user-defined meta:name="OVERHEIDop.documenttitel">Uitstel beantwoording vragen van de vaste commissie voor Infrastructuur en Milieu over de concept Notitie Reikwijdte en Detailniveau (NRD) Structuurvisie Ondergr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Uitstel beantwoording vragen van de vaste commissie voor Infrastructuur en Milieu over de concept Notitie Reikwijdte en Detailniveau (NRD) Structuurvisie Ondergrond</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