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36
               </text:p>
          </table:table-cell>
          <table:table-cell office:value-type="string" table:number-columns-spanned="2" table:style-name="parlementair.kopcel3">
            <text:p text:style-name="headtable.dossiertitel"> Structuurvisie Ondergrond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S VAN INFRASTRUCTUUR EN MILIEU EN VAN ECONOMISCHE ZAKEN, LANDBOUW EN INNOVATIE
            </text:p>
            <text:p text:style-name="headtable.datum"/>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Ter griffie van de Tweede Kamer der Staten-Generaal ontvangen op 20 december 2011.</text:p><text:p text:style-name="margetext">De wens dat over de structuurvisie openbaar overleg gepleegd wordt kan door of namens de Kamer te kennen worden gegeven uiterlijk
                  op 17 januari 2012.
               </text:p></draw:text-box></draw:frame></text:p>
      <text:p text:style-name="algemeen">Den Haag, 19 december 2011</text:p>
      <text:p text:style-name="tussenkop"><text:span text:style-name="tussenkop_vet">Inleiding</text:span></text:p>
      <text:p text:style-name="alineagroep.end">In de Structuurvisie Infrastructuur en Ruimte (Kamerstukken II 2010/11, 32 660,  nr. 17) is efficiënt gebruik van de ondergrond aangeduid als een nationaal belang dat zal worden uitgewerkt in een Structuurvisie
                     Ondergrond.
                  </text:p>
      <text:p text:style-name="alineagroep.end">Met deze brief willen wij u op de hoogte brengen van ons voornemen tot het maken van deze Structuurvisie Ondergrond. Deze
                     brief bevat een beschrijving van de inrichting van deze voorgenomen structuurvisie, conform artikel 2.3, derde lid van de
                     Wet ruimtelijke ordening. Tevens wordt een milieu-effectrapportage voor plannen (plan-MER) gemaakt met als doel het afwegen
                     van de milieueffecten van de beleidskeuzes. Dit is conform de Wet milieubeheer en het Besluit milieu-effectrapportage. Ten
                     behoeve daarvan zal eerst een notitie reikwijdte en detailniveau worden gemaakt. Daarnaast zal een op deze plan-MER afgestemde
                     MKBA en een Watertoets worden uitgevoerd. De aankondiging van de voorbereiding van de Structuurvisie Ondergrond zal worden
                     gepubliceerd nadat de procedure voor deze brief bij de Tweede Kamer is doorlopen. In de publicatie wordt aangegeven op welke
                     wijze de betrokkenheid van stakeholders wordt georganiseerd. Wij hechten veel waarde aan deze inbreng. Na vaststelling van
                     de Structuurvisie Ondergrond volgen uitvoeringsbesluiten op projectniveau, waarvoor de gebruikelijke procedures worden gevolgd.
                  </text:p>
      <text:p text:style-name="tussenkop"><text:span text:style-name="tussenkop_vet">Inrichting en reikwijdte van de Structuurvisie Ondergrond</text:span></text:p>
      <text:p text:style-name="alineagroep.end">In de Structuurvisie Ondergrond zal in de eerste plaats aandacht worden besteed aan onderwerpen waar een directe rijksverantwoordelijkheid
                     in het geding is. Daarvoor gelden dezelfde criteria als in de Structuurvisie Infrastructuur en Ruimte. Het gaat daarbij met
                     name om activiteiten met betrekking tot winning van delfstoffen en aardwarmte en opslag van diverse stoffen waarvoor een vergunning
                     op basis van de Mijnbouwwet nodig is.
                  </text:p>
      <text:p text:style-name="alineagroep">Ook de veiligstelling van drinkwaterwinning uit de bodem en de bouwgrondstoffenvoorziening zal aan de orde komen, uitgaande
                     van de uitvoerende taken van provincies op dit terrein. In de Structuurvisie Ondergrond wordt onderzocht in hoeverre aanvullend
                     beleid nodig is vanwege de gevolgen die de drukte in de ondiepe ondergrond heeft voor rijksnetwerken, zoals het rijkswegennet,
                     de vaarwegen en de oppervlaktewateren.
                  </text:p>
      <text:p text:style-name="alineagroep">Voor buisleidingen op land is een afzonderlijke structuurvisie in voorbereiding.</text:p>
      <text:p text:style-name="alineagroep">Met betrekking tot het beleid voor de ondergrond waarvoor de andere overheden eerstverantwoordelijk zijn, zal de Structuurvisie
                     Ondergrond de stand van zaken in beeld brengen met betrekking tot de daarvoor relevante regelgeving, de financiële ondersteuning
                     en de kennis- en informatieactiviteiten. Bij de invulling van dit onderdeel zal gebruik gemaakt worden van de resultaten van
                     het lopende uitvoeringsprogramma van het convenant Bodemontwikkelingsbeleid en aanpak spoedlocaties tussen het Rijk, het IPO,
                     de VNG en de Unie van Waterschappen (van juli 2009).
                  </text:p>
      <text:p text:style-name="alineagroep">De Structuurvisie Ondergrond kijkt zowel naar de ondergrond van het Nederlandse vasteland als van de Noordzee. Voor de Noordzee
                     zal afstemming met het Nationaal Waterplan voorop staan.
                  </text:p>
      <text:p text:style-name="alineagroep">Een aantal onderzoekstrajecten is reeds separaat in gang gezet over een aantal belangrijke onderwerpen, waaronder radioactief
                     afval en CO<text:span text:style-name="subscript">2</text:span>-opslag. De resultaten hiervan zullen verwerkt worden in de structuurvisie.
                  </text:p>
      <text:p text:style-name="alineagroep.end">De planhorizon van de Structuurvisie Ondergrond is 2030 met een doorkijk naar de daarop volgende jaren.</text:p>
      <text:p text:style-name="tussenkop"><text:span text:style-name="tussenkop_vet">Samenwerking en planning</text:span></text:p>
      <text:p text:style-name="alineagroep.end">De ontwikkeling van de Structuurvisie Ondergrond zal plaatsvinden in nauwe samenwerking met provincies, gemeenten en waterschappen.
                     Daarnaast zullen diverse andere partijen worden geconsulteerd, waaronder VEWIN<text:note text:id="ID-147231-d28e144" text:note-class="footnote"><text:note-citation text:label="1">1</text:note-citation><text:note-body><text:p> Vereniging van Waterleidingbedrijven in Nederland.</text:p></text:note-body></text:note>, COB<text:note text:id="ID-147231-d28e153" text:note-class="footnote"><text:note-citation text:label="2">2</text:note-citation><text:note-body><text:p> Centrum voor Ondergronds Bouwen.</text:p></text:note-body></text:note>, SKB<text:note text:id="ID-147231-d28e162" text:note-class="footnote"><text:note-citation text:label="3">3</text:note-citation><text:note-body><text:p> Stichting Kennisontwikkeling en kennisoverdracht  Bodem.</text:p></text:note-body></text:note>, TCB<text:note text:id="ID-147231-d28e171" text:note-class="footnote"><text:note-citation text:label="4">4</text:note-citation><text:note-body><text:p> Technische Commissie Bodem.</text:p></text:note-body></text:note>, Platform Geothermie, Stichting Natuur en Milieu en NOGEPA<text:note text:id="ID-147231-d28e180" text:note-class="footnote"><text:note-citation text:label="5">5</text:note-citation><text:note-body><text:p> Nederlandse Olie en Gas Exploratie en Productie Associatie.</text:p></text:note-body></text:note>.
                  </text:p>
      <text:p text:style-name="alineagroep.end">Wij streven ernaar de ontwerp Structuurvisie Ondergrond eind 2012 gereed te hebben. Dat is het moment waarop politieke keuzes
                     aan de orde zijn.
                  </text:p>
      <text:p text:style-name="ondertekening.end">De minister van Infrastructuur en Milieu,</text:p>
      <text:p text:style-name="ondertekening.end">M. H. Schultz van Haegen-Maas Geesteranus </text:p>
      <text:p text:style-name="ondertekening.end">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36,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