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9
      <text:tab/>AMENDEMENT VAN HET LID WIEGMAN-VAN MEPPELEN SCHEPPINK</text:h>
      <text:p text:style-name="ifm_p_ifm">Ontvangen 19 juni 2012
      </text:p>
      <text:p text:style-name="ifm_p_mt.3.76mm_indent.0.13in_ifm">De ondergetekende stelt het volgende amendement voor:</text:p>
      <text:p text:style-name="ifm_p_mt.3.76mm_indent.0.13in_ifm">In hoofdstuk 1, onderdeel E, vervalt het tweede onderdeel.</text:p>
      <text:h text:style-name="ifm_p_font.bold_mt.5.08mm_page.keep-with-next_ifm" text:outline-level="2">Toelichting</text:h>
      <text:p text:style-name="ifm_p_mt.4.23mm_indent.0.13in_ifm">Dit amendement regelt dat binnen drie maanden na beëindiging van een experiment dat uitgevoerd wordt op basis van afdeling 1 van hoofdstuk 2 (ontwikkelings-gebieden) of afdeling 2 van hoofdstuk 2 (innovatie) een verslag aan beide kamers van de Staten-Generaal wordt gezonden over de doeltreffendheid, de effecten van het experiment alsmede met een standpunt over voortzetting anders dan als experiment.</text:p>
      <text:p text:style-name="ifm_p_mt.3.76mm_indent.0.13in_ifm">In het wetsvoorstel is voorgesteld deze bepaling te schrappen in verband met de lange doorlooptijd van experimenten. Uiteraard kunnen er uit tussentijdse evaluaties lessen worden getrokken maar dit is geen argument op de eindevaluatie te schrappen. Alleen door deze eindevaluatie wordt gewaarborgd dat in de experimenteergebieden over tien jaar uiteindelijk aan de normen wordt voldaan. Om dit te toetsen is een evaluatie noodzakelijk.</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9<text:tab/><text:page-number text:select-page="current"/></text:p>
      </style:footer>
    </style:master-page>
    <style:master-page xmlns:sdu-fn="http://schema.sdu.nl/2011/07/functions" style:name="Landscape" style:page-layout-name="landscape-margin-text">
      <style:footer>
        <text:p text:style-name="footer">Tweede Kamer, vergaderjaar 2011-2012, 33 1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Wiegman-van Meppelen Scheppink over het wel uitvoeren van evaluaties na experimenten</dc:title>
    <meta:user-defined meta:name="OVERHEIDop.ParlID/DC.identifier">kst-33135-9</meta:user-defined>
    <meta:user-defined meta:name="OVERHEIDop.ondernummer">9</meta:user-defined>
    <meta:user-defined meta:name="DCTERMS.W3CDTF/DCTERMS.available">2012-06-20</meta:user-defined>
    <meta:user-defined meta:name="OVERHEIDop.KamerstukTypen/DC.type">Amendement</meta:user-defined>
    <meta:user-defined meta:name="OVERHEIDop.dossiernummer">33135</meta:user-defined>
    <meta:user-defined meta:name="OVERHEIDop.documenttitel">Amendement van het lid Wiegman-van Meppelen Scheppink over het wel uitvoeren van evaluaties na experimenten</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Wiegman-van Meppelen Scheppink over het wel uitvoeren van evaluaties na experimenten</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