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35-5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35<text:tab/>Wijziging van de Crisis- en herstelwet en diverse andere wetten in verband met het permanent maken van de Crisis- en herstelwet en het aanbrengen van enkele verbeteringen op het terrein van het omgevingsrecht</text:h>
      <text:h text:style-name="ifm_p_font.bold_size.9.06pt_mt.18.8mm_indent.-58.5mm_ifm" text:outline-level="1">Nr. 56
      <text:tab/>BRIEF VAN DE MINISTER VAN INFRASTRUCTUUR EN MILIEU</text:h>
      <text:p text:style-name="ifm_p_mt.3.76mm_ifm">Aan de Voorzitter van de Tweede Kamer der Staten-Generaal</text:p>
      <text:p text:style-name="ifm_p_mt.3.76mm_ifm">Den Haag, 6 juli 2012</text:p>
      <text:p text:style-name="ifm_p_mt.3.76mm_ifm">Hierbij ontvangt u de publicatie Eenvoudig Beter in de praktijk, Crisis- en herstelwet projecten in beeld<text:note text:id="ID-177343-d35e63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 (3<text:span text:style-name="ifm_span_font.superscript_ifm">e</text:span> en 4<text:span text:style-name="ifm_span_font.superscript_ifm">e</text:span> tranche).  In deze publicatie worden de in de 3<text:span text:style-name="ifm_span_font.superscript_ifm">e</text:span> en 4<text:span text:style-name="ifm_span_font.superscript_ifm">e</text:span> tranche van het Besluit uitvoering Chw aan te wijzen projecten toegelicht. De 3<text:span text:style-name="ifm_span_font.superscript_ifm">e</text:span> tranche treedt op korte termijn in werking. De 4<text:span text:style-name="ifm_span_font.superscript_ifm">e</text:span> tranche ligt voor advies bij de Raad van State.</text:p>
      <text:p text:style-name="ifm_p_mt.5.08mm_ifm">De minister van Infrastructuur en Milieu,<text:line-break/>M. 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35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35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Crisis- en herstelwet en diverse andere wetten in verband met het permanent maken van de Crisis- en herstelwet en het aanbrengen van enkele verbeteringen op het terrein van het omgevingsrecht ; Brief regering; Aanbieding publicatie Eenvoudig Beter in de praktijk, Crisis- en herstelwet projecten in beeld (3e en 4e tranche)</dc:title>
    <meta:user-defined meta:name="OVERHEIDop.ParlID/DC.identifier">kst-33135-56</meta:user-defined>
    <meta:user-defined meta:name="OVERHEIDop.ondernummer">56</meta:user-defined>
    <meta:user-defined meta:name="DCTERMS.W3CDTF/DCTERMS.available">2012-07-12</meta:user-defined>
    <meta:user-defined meta:name="OVERHEIDop.KamerstukTypen/DC.type">Brief</meta:user-defined>
    <meta:user-defined meta:name="OVERHEIDop.dossiernummer">33135</meta:user-defined>
    <meta:user-defined meta:name="OVERHEIDop.documenttitel">Aanbieding publicatie Eenvoudig Beter in de praktijk, Crisis- en herstelwet projecten in beeld (3e en 4e tranche)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1-2012</meta:user-defined>
    <meta:user-defined meta:name="OVERHEIDop.dossiertitel">Wijziging van de Crisis- en herstelwet en diverse andere wetten in verband met het permanent maken van de Crisis- en herstelwet en het aanbrengen van enkele verbeteringen op het terrein van het omgeving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Crisis- en herstelwet en diverse andere wetten in verband met het permanent maken van de Crisis- en herstelwet en het aanbrengen van enkele verbeteringen op het terrein van het omgevingsrecht ; Brief regering; Aanbieding publicatie Eenvoudig Beter in de praktijk, Crisis- en herstelwet projecten in beeld (3e en 4e tranche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6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