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2
      <text:tab/>AMENDEMENT VAN DE LEDEN WIEGMAN-VAN MEPPELEN SCHEPPINK EN KUIKEN TER VERVANGING VAN DIE GEDRUKT ONDER NRS. 9 EN 50<text:note text:id="ID-176475-d36e76" text:note-class="footnote"><text:note-citation text:label="1 ">1</text:note-citation><text:note-body><text:p text:style-name="ifm_p_font.normal_size.6.93pt_mt..5mm_indent.-0.1161in_mleft.0.1161in_ifm">Vervanging in verband met samenvoeging gelijkluidende amendementen en wijziging toelichting.</text:p></text:note-body></text:note>
      </text:h>
      <text:p text:style-name="ifm_p_ifm">Ontvangen 5 juli 2012
      </text:p>
      <text:p text:style-name="ifm_p_mt.3.76mm_indent.0.13in_ifm">De ondergetekenden stellen het volgende amendement voor:</text:p>
      <text:p text:style-name="ifm_p_mt.3.76mm_indent.0.13in_ifm">In hoofdstuk 1, onderdeel E, vervalt het tweede onderdeel.</text:p>
      <text:h text:style-name="ifm_p_font.bold_mt.5.08mm_page.keep-with-next_ifm" text:outline-level="2">Toelichting</text:h>
      <text:p text:style-name="ifm_p_mt.4.23mm_indent.0.13in_ifm">Dit amendement regelt dat binnen drie maanden na beëindiging van een experiment dat uitgevoerd wordt op basis van afdeling 1 van hoofdstuk 2 (ontwikkelings-gebieden) of afdeling 2 van hoofdstuk 2 (innovatie) een verslag aan beide kamers van de Staten-Generaal wordt gezonden over de doeltreffendheid, de effecten van het experiment alsmede met een standpunt over voortzetting anders dan als experiment.</text:p>
      <text:p text:style-name="ifm_p_mt.3.76mm_indent.0.13in_ifm">In het wetsvoorstel is voorgesteld deze bepaling te schrappen in verband met de lange doorlooptijd van experimenten. Uiteraard kunnen er uit tussentijdse evaluaties lessen worden getrokken maar dit is geen argument op de eindevaluatie te schrappen. Alleen door deze eindevaluatie wordt gewaarborgd dat in de experimenteergebieden over tien jaar uiteindelijk aan de normen wordt voldaan. Om dit te toetsen is een evaluatie noodzakelijk.</text:p>
      <text:p text:style-name="ifm_p_mt.3.76mm_indent.0.13in_ifm">In de evaluatie zal specifiek ook geëvalueerd worden wat het effect op de totale milieugebruik is bij het optimaliseren van de milieugebruiksruimte (artikel 2.3). Specifiek wordt bezien of er een toename is in gebruik van bedrijven die in eerdere jaren de vergunde milieugebruiksruimte niet (volledig) benutten.</text:p>
      <text:p text:style-name="ifm_p_mt.5.08mm_ifm"><text:line-break/>Wiegman-Van Meppelen Schepp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2<text:tab/><text:page-number text:select-page="current"/></text:p>
      </style:footer>
    </style:master-page>
    <style:master-page xmlns:sdu-fn="http://schema.sdu.nl/2011/07/functions" style:name="Landscape" style:page-layout-name="landscape-margin-text">
      <style:footer>
        <text:p text:style-name="footer">Tweede Kamer, vergaderjaar 2011-2012, 33 13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Kuiken ter vervanging van nrs. 9 en 50 over het wel uitvoeren van evaluaties na experimenten</dc:title>
    <meta:user-defined meta:name="OVERHEIDop.ParlID/DC.identifier">kst-33135-52</meta:user-defined>
    <meta:user-defined meta:name="OVERHEIDop.ondernummer">52</meta:user-defined>
    <meta:user-defined meta:name="DCTERMS.W3CDTF/DCTERMS.available">2012-07-09</meta:user-defined>
    <meta:user-defined meta:name="OVERHEIDop.KamerstukTypen/DC.type">Amendement</meta:user-defined>
    <meta:user-defined meta:name="OVERHEIDop.dossiernummer">33135</meta:user-defined>
    <meta:user-defined meta:name="OVERHEIDop.documenttitel">Amendement van de leden Wiegman-van Meppelen Scheppink en Kuiken ter vervanging van nrs. 9 en 50 over het wel uitvoeren van evaluaties na experimenten</meta:user-defined>
    <meta:user-defined meta:name="OVERHEIDop.Parlementair/DC.type">Kamerstuk</meta:user-defined>
    <meta:user-defined meta:name="OVERHEIDop.indiener">A.H. Kuik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Kuiken ter vervanging van nrs. 9 en 50 over het wel uitvoeren van evaluaties na experiment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