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0
      <text:tab/>AMENDEMENT VAN HET LID KUIKEN</text:h>
      <text:p text:style-name="ifm_p_ifm">Ontvangen 4 juli 2012
      </text:p>
      <text:p text:style-name="ifm_p_mt.3.76mm_indent.0.13in_ifm">De ondergetekende stelt het volgende amendement voor:</text:p>
      <text:p text:style-name="ifm_p_mt.3.76mm_indent.0.13in_ifm">In hoofdstuk 1, onderdeel E, vervalt het tweede onderdeel.</text:p>
      <text:h text:style-name="ifm_p_font.bold_mt.5.08mm_page.keep-with-next_ifm" text:outline-level="2">Toelichting</text:h>
      <text:p text:style-name="ifm_p_mt.4.23mm_indent.0.13in_ifm">Dit amendement strekt er toe de plicht tot evaluatie van de ontwikkelingsgebieden te behouden. In de evaluatie zal specifiek ook geëvalueerd worden wat het effect op de totale milieugebruik is bij het optimaliseren van de milieugebruiksruimte (artikel 2.3). Specifiek wordt bezien of er een toename is in gebruik van bedrijven die in eerdere jaren de vergunde milieugebruiksruimte niet (volledig) benutt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0<text:tab/><text:page-number text:select-page="current"/></text:p>
      </style:footer>
    </style:master-page>
    <style:master-page xmlns:sdu-fn="http://schema.sdu.nl/2011/07/functions" style:name="Landscape" style:page-layout-name="landscape-margin-text">
      <style:footer>
        <text:p text:style-name="footer">Tweede Kamer, vergaderjaar 2011-2012, 33 13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Kuiken dat ertoe strekt de plicht tot evaluatie van de ontwikkelingsgebieden te behouden</dc:title>
    <meta:user-defined meta:name="OVERHEIDop.ParlID/DC.identifier">kst-33135-50</meta:user-defined>
    <meta:user-defined meta:name="OVERHEIDop.ondernummer">50</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Amendement van het lid Kuiken dat ertoe strekt de plicht tot evaluatie van de ontwikkelingsgebieden te behouden</meta:user-defined>
    <meta:user-defined meta:name="OVERHEIDop.Parlementair/DC.type">Kamerstuk</meta:user-defined>
    <meta:user-defined meta:name="OVERHEIDop.indiener">A.H. Kuik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Kuiken dat ertoe strekt de plicht tot evaluatie van de ontwikkelingsgebieden te behoud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