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44<text:tab/>MOTIE VAN HET LID VAN TONGEREN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verzoekt de regering, om ervoor te zorgen dat Rijkswaterstaat en de waterschappen waar mogelijk meer medewerking verlenen bij de aanleg van windmolens op of bij dijklicha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van het lid Van Tongeren over de aanleg van windmolens</dc:title>
    <meta:user-defined meta:name="OVERHEIDop.ParlID/DC.identifier">kst-33135-44</meta:user-defined>
    <meta:user-defined meta:name="OVERHEIDop.ondernummer">44</meta:user-defined>
    <meta:user-defined meta:name="DCTERMS.W3CDTF/DCTERMS.available">2012-07-04</meta:user-defined>
    <meta:user-defined meta:name="OVERHEIDop.KamerstukTypen/DC.type">Motie</meta:user-defined>
    <meta:user-defined meta:name="OVERHEIDop.dossiernummer">33135</meta:user-defined>
    <meta:user-defined meta:name="OVERHEIDop.documenttitel">Motie van het lid Van Tongeren over de aanleg van windmolens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van het lid Van Tongeren over de aanleg van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