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40<text:tab/>MOTIE VAN HET LID KOOPMANS 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overwegende dat bewoners en ondernemers in Nederland als het gaat om verbouw (transformatie) van kantoren tot woningen met veel ingewikkelde regelgeving te maken kunnen hebben;</text:p>
      <text:p text:style-name="ifm_p_mt.3.76mm_ifm">overwegende dat in deze economische crisis mogelijkheden moeten worden aangegrepen om verbouw (transformatie) van kantoren tot woningen niet door complexe regelgeving in de weg te laten staan;</text:p>
      <text:p text:style-name="ifm_p_mt.3.76mm_ifm">overwegende dat de mogelijkheid bestaat om, zowel op grond van de Crisis- en herstelwet als de Woningwet, regelgeving buiten werking te stellen en voorschriften van het Bouwbesluit voor concrete projecten buiten toepassing te verklaren;</text:p>
      <text:p text:style-name="ifm_p_mt.3.76mm_ifm">verzoekt de regering, om regelgeving met betrekking tot verbouw (transformatie) van kantoren tot woningen buiten werking te stellen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van het lid Koopmans over het buiten werking stellen van regelgeving</dc:title>
    <meta:user-defined meta:name="OVERHEIDop.ParlID/DC.identifier">kst-33135-40</meta:user-defined>
    <meta:user-defined meta:name="OVERHEIDop.ondernummer">40</meta:user-defined>
    <meta:user-defined meta:name="DCTERMS.W3CDTF/DCTERMS.available">2012-07-04</meta:user-defined>
    <meta:user-defined meta:name="OVERHEIDop.KamerstukTypen/DC.type">Motie</meta:user-defined>
    <meta:user-defined meta:name="OVERHEIDop.dossiernummer">33135</meta:user-defined>
    <meta:user-defined meta:name="OVERHEIDop.documenttitel">Motie van het lid Koopmans over het buiten werking stellen van regelgeving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van het lid Koopmans over het buiten werking stellen va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