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5-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37
      <text:tab/>AMENDEMENT VAN HET LID WIEGMAN-VAN MEPPELEN SCHEPPINK</text:h>
      <text:p text:style-name="ifm_p_ifm">Ontvangen 3 juli 2012
      </text:p>
      <text:p text:style-name="ifm_p_mt.3.76mm_indent.0.13in_ifm">De ondergetekende stelt het volgende amendement voor:</text:p>
      <text:h text:style-name="ifm_p_mt.5.08mm_ifm" text:outline-level="2">I</text:h>
      <text:p text:style-name="ifm_p_mt.3.76mm_indent.0.13in_ifm">In hoofdstuk 1, onderdeel F, wordt in artikel 2.3, tweede lid, na onderdeel a een onderdeel ingevoegd, luidende:</text:p>
      <text:p text:style-name="ifm_p_indent.0.13in_ifm">aa.  de voorgenomen maatregelen, projecten en werken binnen het ontwikkelingsgebied ten behoeve van het tot stand brengen van een goede milieukwaliteit.</text:p>
      <text:h text:style-name="ifm_p_mt.5.08mm_ifm" text:outline-level="2">II</text:h>
      <text:p text:style-name="ifm_p_mt.3.76mm_indent.0.13in_ifm">In hoofdstuk 1, onderdeel F, wordt in artikel 2.3, tweede lid, onderdeel c, «de onderdelen a en b» vervangen door: de onderdelen a, aa en b.</text:p>
      <text:h text:style-name="ifm_p_mt.5.08mm_ifm" text:outline-level="2">III</text:h>
      <text:p text:style-name="ifm_p_mt.3.76mm_indent.0.13in_ifm">In hoofdstuk 1, onderdeel F, wordt in artikel 2.3, tweede lid, onderdeel e, «de onderdelen a en b» vervangen door: de onderdelen a, aa en b.</text:p>
      <text:h text:style-name="ifm_p_font.bold_mt.5.08mm_page.keep-with-next_ifm" text:outline-level="2">Toelichting</text:h>
      <text:p text:style-name="ifm_p_mt.4.23mm_indent.0.13in_ifm">In de nota van wijziging is artikel 2.3, tweede lid, onderdeel b weggevallen. Met dit amendement wordt dit onderdeel als onderdeel aa opnieuw geïntroduceerd waarbij wordt aangesloten bij de redactie van onderdeel a in de nota van wijziging. Het voorgestelde onderdeel aa ziet op de noodzakelijke projecten, maatregelen en werken ten behoeve van het tot stand brengen van een goede milieukwaliteit. Dit is wezenlijk anders dan het huidige onderdeel a, waar het gaat over het optimaliseren van de milieugebruiksruimte. In het eerste lid van artikel 2.3 worden deze twee doelen duidelijk onderscheiden en dat dient dus ook in het tweede lid te gebeuren, zoals dat ook het geval is in de vigerende Crisis- en Herstelwet en in het oorspronkelijke wetsvoorstel.</text:p>
      <text:p text:style-name="ifm_p_mt.5.08mm_ifm"><text:line-break/>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5, nr. 37<text:tab/><text:page-number text:select-page="current"/></text:p>
      </style:footer>
    </style:master-page>
    <style:master-page xmlns:sdu-fn="http://schema.sdu.nl/2011/07/functions" style:name="Landscape" style:page-layout-name="landscape-margin-text">
      <style:footer>
        <text:p text:style-name="footer">Tweede Kamer, vergaderjaar 2011-2012, 33 135,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Crisis- en herstelwet en diverse andere wetten in verband met het permanent maken van de Crisis- en herstelwet en het aanbrengen van enkele verbeteringen op het terrein van het omgevingsrecht ; Amendement; Amendement van het lid Wiegman-Van Meppelen Scheppink over noodzakelijke projecten, maatregelen en werken ten behoeve van het tot stand brengen van een goede milieukwaliteit</dc:title>
    <meta:user-defined meta:name="OVERHEIDop.ParlID/DC.identifier">kst-33135-37</meta:user-defined>
    <meta:user-defined meta:name="OVERHEIDop.ondernummer">37</meta:user-defined>
    <meta:user-defined meta:name="DCTERMS.W3CDTF/DCTERMS.available">2012-07-04</meta:user-defined>
    <meta:user-defined meta:name="OVERHEIDop.KamerstukTypen/DC.type">Amendement</meta:user-defined>
    <meta:user-defined meta:name="OVERHEIDop.dossiernummer">33135</meta:user-defined>
    <meta:user-defined meta:name="OVERHEIDop.documenttitel">Amendement van het lid Wiegman-Van Meppelen Scheppink over noodzakelijke projecten, maatregelen en werken ten behoeve van het tot stand brengen van een goede milieukwaliteit</meta:user-defined>
    <meta:user-defined meta:name="OVERHEIDop.Parlementair/DC.type">Kamerstuk</meta:user-defined>
    <meta:user-defined meta:name="OVERHEIDop.indiener">E.E. Wiegman-van Meppelen Scheppink</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Amendement; Amendement van het lid Wiegman-Van Meppelen Scheppink over noodzakelijke projecten, maatregelen en werken ten behoeve van het tot stand brengen van een goede milieukwaliteit</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