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35-3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35<text:tab/>Wijziging van de Crisis- en herstelwet en diverse andere wetten in verband met het permanent maken van de Crisis- en herstelwet en het aanbrengen van enkele verbeteringen op het terrein van het omgevingsrecht</text:h>
      <text:h text:style-name="ifm_p_font.bold_size.9.06pt_mt.18.8mm_indent.-58.5mm_ifm" text:outline-level="1">Nr. 35
      <text:tab/>GEWIJZIGD AMENDEMENT VAN HET LID VERHOEVEN TER VERVANGING VAN DAT GEDRUKT ONDER NR. 22</text:h>
      <text:p text:style-name="ifm_p_ifm">Ontvangen 28 juni 2012
      </text:p>
      <text:p text:style-name="ifm_p_mt.3.76mm_indent.0.13in_ifm">De ondergetekende stelt het volgende amendement voor:</text:p>
      <text:p text:style-name="ifm_p_mt.3.76mm_indent.0.13in_ifm">In hoofdstuk 1 komt onderdeel Ba te luiden:</text:p>
      <text:p text:style-name="ifm_p_mt.3.76mm_indent.no_ifm">Ba</text:p>
      <text:p text:style-name="ifm_p_mt.3.76mm_indent.0.13in_ifm">Artikel 1.2 wordt als volgt gewijzigd:</text:p>
      <text:p text:style-name="ifm_p_mt.3.76mm_indent.0.13in_ifm">1.<text:s/>De zinsnede «kunnen categorieën van ruimtelijke en infrastructurele projecten worden toegevoegd» wordt vervangen door «kunnen tot 1 januari 2014 categorieën van ruimtelijke en infrastructurele projecten worden toegevoegd».</text:p>
      <text:p text:style-name="ifm_p_mt.3.76mm_indent.0.13in_ifm">2.<text:s/>De zinsnede «bij deze wet, kunnen ruimtelijke en infrastructurele projecten worden toegevoegd» wordt vervangen door: bij deze wet en kunnen tot 1 januari 2014 ruimtelijke en infrastructurele projecten worden toegevoegd.</text:p>
      <text:p text:style-name="ifm_p_mt.3.76mm_indent.0.13in_ifm">3.<text:s/>De zinsnede «en kunnen wettelijke voorschriften worden toegevoegd aan bijlage III bij deze wet» vervalt.</text:p>
      <text:h text:style-name="ifm_p_font.bold_mt.5.08mm_page.keep-with-next_ifm" text:outline-level="2">Toelichting</text:h>
      <text:p text:style-name="ifm_p_mt.4.23mm_indent.0.13in_ifm">Dit amendement regelt dat geen categorieën van ruimtelijke en infrastructurele projecten (bijlage I) en ruimtelijke en infrastructurele projecten (bijlage II) meer kunnen worden toegevoegd aan bijlage I en II bij de Crisis- en herstelwet na 1 januari 2014.</text:p>
      <text:p text:style-name="ifm_p_indent.0.13in_ifm">De Crisis- en herstelwet was- en is immers bedoeld als een tijdelijke wet. Dit amendement biedt genoeg ruimte om praktijkervaringen van de Chw mee te nemen in de Omgevingswet. De projecten die voor 1 januari 2014 zijn toegevoegd aan de Chw, kunnen ook na die datum gebruik maken van de toepassingen van de Chw. Zo blijft de rechtszekerheid intact.</text:p>
      <text:p text:style-name="ifm_p_mt.5.08mm_ifm"><text:line-break/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35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35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Crisis- en herstelwet en diverse andere wetten in verband met het permanent maken van de Crisis- en herstelwet en het aanbrengen van enkele verbeteringen op het terrein van het omgevingsrecht ; Amendement; Gewijzigd amendment van het lid Verhoeven ter vervanging van nr. 22 over het niet langer toevoegen van categorieën van ruimtelijke en infrastructurele projecten aan bijlage I en II bij de Crisis- en herstelwet na 1 januari 2014</dc:title>
    <meta:user-defined meta:name="OVERHEIDop.ParlID/DC.identifier">kst-33135-35</meta:user-defined>
    <meta:user-defined meta:name="OVERHEIDop.ondernummer">35</meta:user-defined>
    <meta:user-defined meta:name="DCTERMS.W3CDTF/DCTERMS.available">2012-06-29</meta:user-defined>
    <meta:user-defined meta:name="OVERHEIDop.KamerstukTypen/DC.type">Amendement</meta:user-defined>
    <meta:user-defined meta:name="OVERHEIDop.dossiernummer">33135</meta:user-defined>
    <meta:user-defined meta:name="OVERHEIDop.documenttitel">Gewijzigd amendment van het lid Verhoeven ter vervanging van nr. 22 over het niet langer toevoegen van categorieën van ruimtelijke en infrastructurele projecten aan bijlage I en II bij de Crisis- en herstelwet na 1 januari 2014</meta:user-defined>
    <meta:user-defined meta:name="OVERHEIDop.Parlementair/DC.type">Kamerstuk</meta:user-defined>
    <meta:user-defined meta:name="OVERHEIDop.indiener">K. Verhoeven</meta:user-defined>
    <meta:user-defined meta:name="OVERHEIDop.vergaderjaar">2011-2012</meta:user-defined>
    <meta:user-defined meta:name="OVERHEIDop.dossiertitel">Wijziging van de Crisis- en herstelwet en diverse andere wetten in verband met het permanent maken van de Crisis- en herstelwet en het aanbrengen van enkele verbeteringen op het terrein van het omgevingsrech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Crisis- en herstelwet en diverse andere wetten in verband met het permanent maken van de Crisis- en herstelwet en het aanbrengen van enkele verbeteringen op het terrein van het omgevingsrecht ; Amendement; Gewijzigd amendment van het lid Verhoeven ter vervanging van nr. 22 over het niet langer toevoegen van categorieën van ruimtelijke en infrastructurele projecten aan bijlage I en II bij de Crisis- en herstelwet na 1 januari 201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8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